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lsonstraat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negen opslagboxen</text:p>
            <text:p text:style-name="common-al">(ontvangstdatum 16-01-2020, zaaknummer 607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1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050 508431</meta:user-defined>
    <meta:user-defined meta:name="DC.title">Aanvraag omgevingsvergunning Carlsonstraat 15 in Kampen</meta:user-defined>
    <meta:user-defined meta:name="OVERHEID.PostcodeHuisnummer/OVERHEIDop.postcodeHuisnummer">8263CA 15 gr03</meta:user-defined>
    <meta:user-defined meta:name="OVERHEIDop.straatnaam">Carlsonstraat</meta:user-defined>
    <meta:user-defined meta:name="OVERHEIDop.woonplaats">Kamp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19</meta:user-defined>
    <meta:user-defined meta:name="OVERHEIDop.GmbID/DC.identifier">gmb-2020-21519</meta:user-defined>
    <meta:user-defined meta:name="OVERHEIDop.versieInformatie"/>
  </office:meta>
</office:document-meta>
</file>