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 310, 9713 ES Groningen – verwijderen asbestplaten fietsenschuurtje (ontvangstdatum 11-08-2020, dossiernummer 202074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1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91.297 582577.898</meta:user-defined>
    <meta:user-defined meta:name="DC.title">Sloopmelding: Damsterdiep 310, 9713 ES Groningen – verwijderen asbestplaten fietsenschuurtje (ontvangstdatum 11-08-2020, dossiernummer 202074768)</meta:user-defined>
    <meta:user-defined meta:name="OVERHEID.PostcodeHuisnummer/OVERHEIDop.postcodeHuisnummer">9713ES 310</meta:user-defined>
    <meta:user-defined meta:name="OVERHEIDop.straatnaam">Damsterdiep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88</meta:user-defined>
    <meta:user-defined meta:name="OVERHEIDop.GmbID/DC.identifier">gmb-2020-215188</meta:user-defined>
    <meta:user-defined meta:name="OVERHEIDop.versieInformatie"/>
  </office:meta>
</office:document-meta>
</file>