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tijdelijk opslaan van hout voor een periode van 10 jaar - Nieuweweg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ieuweweg 8, 4205 NJ</text:span> (verzonden 14/8 '20)</text:p>
            <text:p text:style-name="common-al"> het tijdelijk opslaan van hout voor een periode van 10 jaar, activiteit bestem.plan tijdelijk</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7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318.169 429469.288</meta:user-defined>
    <meta:user-defined meta:name="DC.title">Gemeente Gorinchem - verlening omgevingsvergunning - tijdelijk opslaan van hout voor een periode van 10 jaar - Nieuweweg 8, Gorinchem</meta:user-defined>
    <meta:user-defined meta:name="OVERHEID.PostcodeHuisnummer/OVERHEIDop.postcodeHuisnummer">4205NJ 8</meta:user-defined>
    <meta:user-defined meta:name="OVERHEIDop.straatnaam">Nieuweweg</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72</meta:user-defined>
    <meta:user-defined meta:name="OVERHEIDop.GmbID/DC.identifier">gmb-2020-215172</meta:user-defined>
    <meta:user-defined meta:name="OVERHEIDop.versieInformatie"/>
  </office:meta>
</office:document-meta>
</file>