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Carnavalsoptoch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7 januari 2020</text:p>
            <text:p text:style-name="common-al">Locatie: Dorpskern van Werkhoven</text:p>
            <text:p text:style-name="common-al">Datum en tijdstip van het evenement: zaterdag 15 februari 2020 tussen 12.00 uur en 17.30 uur</text:p>
            <text:p text:style-name="common-al">Zaaknummer: 794240</text:p>
            <text:p text:style-name="common-al">Bestuursorgaan: burgemeeste en college van burgemeester en wethouders</text:p>
            <text:p text:style-name="common-al">Datum verzending besluit: 22 jan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517</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7</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7</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266 448427</meta:user-defined>
    <meta:user-defined meta:name="DC.title">Toestemming invulling evenementenraamvergunning voor het organiseren van de Carnavalsoptocht in Werkhoven</meta:user-defined>
    <meta:user-defined meta:name="OVERHEID.PostcodeHuisnummer/OVERHEIDop.postcodeHuisnummer">3985SB</meta:user-defined>
    <meta:user-defined meta:name="OVERHEIDop.straatnaam">Brink</meta:user-defined>
    <meta:user-defined meta:name="OVERHEIDop.woonplaats">Werkhoven</meta:user-defined>
    <meta:user-defined meta:name="DCTERMS.W3CDTF/DCTERMS.available">2020-01-27</meta:user-defined>
    <meta:user-defined meta:name="DCTERMS.W3CDTF/OVERHEIDop.jaargang">2020</meta:user-defined>
    <meta:user-defined meta:name="OVERHEIDop.publicationIssue">21517</meta:user-defined>
    <meta:user-defined meta:name="OVERHEIDop.GmbID/DC.identifier">gmb-2020-21517</meta:user-defined>
    <meta:user-defined meta:name="OVERHEIDop.versieInformatie"/>
  </office:meta>
</office:document-meta>
</file>