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wijzigen van de voorgevel - Irenelaan 1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Irenelaan 19, 4213 CN</text:span> (verzonden 14/8 '20) </text:p>
            <text:p text:style-name="common-al">het wijzigen van de voorgevel,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Welstandscommissie</text:span>
          </text:p>
            <text:p text:style-name="common-al"> De welstandscommissie vergadert op woensdag, 26-08-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6-08-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16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6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6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866 427173</meta:user-defined>
    <meta:user-defined meta:name="DC.title">Gemeente Gorinchem - verlening omgevingsvergunning - wijzigen van de voorgevel - Irenelaan 19,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8-25</meta:user-defined>
    <meta:user-defined meta:name="DCTERMS.W3CDTF/OVERHEIDop.jaargang">2020</meta:user-defined>
    <meta:user-defined meta:name="OVERHEIDop.publicationIssue">215166</meta:user-defined>
    <meta:user-defined meta:name="OVERHEIDop.GmbID/DC.identifier">gmb-2020-215166</meta:user-defined>
    <meta:user-defined meta:name="OVERHEIDop.versieInformatie"/>
  </office:meta>
</office:document-meta>
</file>