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realiseren van een pré-mantelzorg woning - Schutterskamp 42 Vianen n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realiseren van een pré-mantelzorg woning (zaaknr.: Z/20/259727)</text:p>
            <text:p text:style-name="common-al">Locatie: Schutterskamp 42, 5434 SL Vianen nb </text:p>
            <text:p text:style-name="common-al">Datum verzending: 20 augustus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1516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6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6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7617 414669</meta:user-defined>
    <meta:user-defined meta:name="DC.title">Gemeente Cuijk– Reguliere Omgevingsvergunning verleend voor het realiseren van een pré-mantelzorg woning - Schutterskamp 42 Vianen nb</meta:user-defined>
    <meta:user-defined meta:name="OVERHEID.PostcodeHuisnummer/OVERHEIDop.postcodeHuisnummer">5434SL 42</meta:user-defined>
    <meta:user-defined meta:name="OVERHEIDop.straatnaam">Schutterskamp</meta:user-defined>
    <meta:user-defined meta:name="OVERHEIDop.woonplaats">Vianen NB</meta:user-defined>
    <meta:user-defined meta:name="DCTERMS.W3CDTF/DCTERMS.available">2020-08-24</meta:user-defined>
    <meta:user-defined meta:name="DCTERMS.W3CDTF/OVERHEIDop.jaargang">2020</meta:user-defined>
    <meta:user-defined meta:name="OVERHEIDop.publicationIssue">215164</meta:user-defined>
    <meta:user-defined meta:name="OVERHEIDop.GmbID/DC.identifier">gmb-2020-215164</meta:user-defined>
    <meta:user-defined meta:name="OVERHEIDop.versieInformatie"/>
  </office:meta>
</office:document-meta>
</file>