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augustus 2020</text:p>
            <text:p text:style-name="common-al">Activiteit: Het plaatsen van een tijdelijke bijeenkomstruimte</text:p>
            <text:p text:style-name="common-al">WABO-Wabonummer: OV 955789</text:p>
            <text:p text:style-name="common-al">Datum ontvangst aanvraag: 20 augustus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516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6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39199 451830</meta:user-defined>
    <meta:user-defined meta:name="DC.title">Nieuwe aanvraag omgevingsvergunning, Marsdijk 5 in Bunnik</meta:user-defined>
    <meta:user-defined meta:name="OVERHEID.PostcodeHuisnummer/OVERHEIDop.postcodeHuisnummer">3981HE 5</meta:user-defined>
    <meta:user-defined meta:name="OVERHEIDop.straatnaam">Marsdijk</meta:user-defined>
    <meta:user-defined meta:name="OVERHEIDop.woonplaats">Bunnik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63</meta:user-defined>
    <meta:user-defined meta:name="OVERHEIDop.GmbID/DC.identifier">gmb-2020-215163</meta:user-defined>
    <meta:user-defined meta:name="OVERHEIDop.versieInformatie"/>
  </office:meta>
</office:document-meta>
</file>