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transparante en wegschuifbare balkonbeglazing - Hazenleger 2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Hazenleger 23, 4205 XT</text:span> (verzonden 14/8 '20) </text:p>
            <text:p text:style-name="common-al">het plaatsen van transparante en wegschuifbare balkonbeglaz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Welstandscommissie</text:span>
          </text:p>
            <text:p text:style-name="common-al"> De welstandscommissie vergadert op woensdag, 26-08-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08-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5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5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5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92.5 428324.6</meta:user-defined>
    <meta:user-defined meta:name="DC.title">Gemeente Gorinchem - verlening omgevingsvergunning - plaatsen van transparante en wegschuifbare balkonbeglazing - Hazenleger 23, Gorinchem</meta:user-defined>
    <meta:user-defined meta:name="OVERHEID.PostcodeHuisnummer/OVERHEIDop.postcodeHuisnummer">4205XT 23</meta:user-defined>
    <meta:user-defined meta:name="OVERHEIDop.straatnaam">Hazenleger</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151</meta:user-defined>
    <meta:user-defined meta:name="OVERHEIDop.GmbID/DC.identifier">gmb-2020-215151</meta:user-defined>
    <meta:user-defined meta:name="OVERHEIDop.versieInformatie"/>
  </office:meta>
</office:document-meta>
</file>