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Cromstrijensedijk 17b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2019-01639 voor een omgevingsvergunning op locatie Groot Cromstrijensedijk 17b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6 jaar wijzig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1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7 416462.5</meta:user-defined>
    <meta:user-defined meta:name="DC.title">Kennisgeving besluit op aanvraag omgevingsvergunning Groot Cromstrijensedijk 17b  in Strijen</meta:user-defined>
    <meta:user-defined meta:name="OVERHEID.PostcodeHuisnummer/OVERHEIDop.postcodeHuisnummer">3291LD 17b</meta:user-defined>
    <meta:user-defined meta:name="OVERHEIDop.straatnaam">Groot Cromstrijensedijk</meta:user-defined>
    <meta:user-defined meta:name="OVERHEIDop.woonplaats">Strij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15</meta:user-defined>
    <meta:user-defined meta:name="OVERHEIDop.GmbID/DC.identifier">gmb-2020-21515</meta:user-defined>
    <meta:user-defined meta:name="OVERHEIDop.versieInformatie"/>
  </office:meta>
</office:document-meta>
</file>