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Grote Kranerweerd 10, 8064 PE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 De Grote Kranerweerd 10, 8064 PE te </text:span>
            <text:span text:style-name="nadrukvet">Zwartsluis: </text:span>voor het starten van een installatiebedrijf voor scheepselektro; zaaknummer Z2020-00008873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51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58.678 517256.48</meta:user-defined>
    <meta:user-defined meta:name="DC.title">Melding Activiteitenbesluit De Grote Kranerweerd 10, 8064 PE te Zwartsluis</meta:user-defined>
    <meta:user-defined meta:name="OVERHEID.PostcodeHuisnummer/OVERHEIDop.postcodeHuisnummer">8064PE 8</meta:user-defined>
    <meta:user-defined meta:name="OVERHEIDop.straatnaam">De Grote Kranerweerd</meta:user-defined>
    <meta:user-defined meta:name="OVERHEIDop.woonplaats">Zwartslui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145</meta:user-defined>
    <meta:user-defined meta:name="OVERHEIDop.GmbID/DC.identifier">gmb-2020-215145</meta:user-defined>
    <meta:user-defined meta:name="OVERHEIDop.versieInformatie"/>
  </office:meta>
</office:document-meta>
</file>