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tijdelijk schoollokaal - Wijdschildlaan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ijdschildlaan 4, 4207 EA</text:span> (verzonden 14/8 '20) </text:p>
            <text:p text:style-name="common-al">het plaatsen van tijdelijk schoollokaa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21.444 426833.036</meta:user-defined>
    <meta:user-defined meta:name="DC.title">Gemeente Gorinchem - verlening omgevingsvergunning - plaatsen van tijdelijk schoollokaal - Wijdschildlaan 4,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44</meta:user-defined>
    <meta:user-defined meta:name="OVERHEIDop.GmbID/DC.identifier">gmb-2020-215144</meta:user-defined>
    <meta:user-defined meta:name="OVERHEIDop.versieInformatie"/>
  </office:meta>
</office:document-meta>
</file>