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intern verbouwen van het pand - Lijsterbeslaan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Lijsterbeslaan 2, 4205 AN</text:span> (verzonden 18/8 '20) </text:p>
            <text:p text:style-name="common-al">het intern verbouwen van het pand,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4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94.7 427583.4</meta:user-defined>
    <meta:user-defined meta:name="DC.title">Gemeente Gorinchem - verlening omgevingsvergunning - intern verbouwen van het pand - Lijsterbeslaan 2, Gorinchem</meta:user-defined>
    <meta:user-defined meta:name="OVERHEID.PostcodeHuisnummer/OVERHEIDop.postcodeHuisnummer">4205AN 2</meta:user-defined>
    <meta:user-defined meta:name="OVERHEIDop.straatnaam">Lijsterbeslaan</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42</meta:user-defined>
    <meta:user-defined meta:name="OVERHEIDop.GmbID/DC.identifier">gmb-2020-215142</meta:user-defined>
    <meta:user-defined meta:name="OVERHEIDop.versieInformatie"/>
  </office:meta>
</office:document-meta>
</file>