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noodunit Christelijke Basisschool CBS De Reinbôge, Iikmounewei 6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ikmounewei 61, Burgum</text:p>
            <text:p text:style-name="common-al">Olo: 5393237</text:p>
            <text:p text:style-name="common-al">het bouwen van een noodunit Christelijke Basisschool CBS De Reinbôge</text:p>
            <text:p text:style-name="common-al">Datum ontvangst: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13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908 578592</meta:user-defined>
    <meta:user-defined meta:name="DC.title">Gemeente Tytsjerksteradiel - ontvangen aanvraag omgevingsvergunning, het bouwen van een noodunit Christelijke Basisschool CBS De Reinbôge, Iikmounewei 61, Burgum</meta:user-defined>
    <meta:user-defined meta:name="OVERHEID.PostcodeHuisnummer/OVERHEIDop.postcodeHuisnummer">9251EW 61</meta:user-defined>
    <meta:user-defined meta:name="OVERHEIDop.straatnaam">Iikmounewei</meta:user-defined>
    <meta:user-defined meta:name="OVERHEIDop.woonplaats">Burgu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138</meta:user-defined>
    <meta:user-defined meta:name="OVERHEIDop.GmbID/DC.identifier">gmb-2020-215138</meta:user-defined>
    <meta:user-defined meta:name="OVERHEIDop.versieInformatie"/>
  </office:meta>
</office:document-meta>
</file>