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kendmaking subsidieplafond kalenderjaar 2020 Subsidieregeling collectieve energieprojec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Apeldoorn, </text:p>
            <text:p text:style-name="al"/>
            <text:p text:style-name="al">gelet op artikel 1.5 van de Subsidieregeling collectieve energieprojecten.</text:p>
            <text:p text:style-name="al"/>
            <text:p text:style-name="al">BESLUIT:</text:p>
            <text:p text:style-name="al"/>
            <text:p text:style-name="al">Het subsidieplafond voor het kalenderjaar 2020, bedoeld in artikel 1.5 van de Subsidieregeling collectieve energieprojecten vast te stellen op € 50.000,00.</text:p>
            <text:p text:style-name="al">Dit plafond is onderverdeeld in de volgende deelplafonds:</text:p>
            <text:p text:style-name="al"/>
            <text:list text:style-name="id1-3-2-2-1-11">
              <text:list-item text:style-override="id1-3-2-2-1-11">
                <text:number>a.</text:number>
                <text:p text:style-name="al">70% van het subsidieplafond is beschikbaar voor aanvragen bedoeld in artikel 1.3, onder a, b en c van de Subsidieregeling collectieve energieprojecten;</text:p>
              </text:list-item>
              <text:list-item text:style-override="id1-3-2-2-1-12">
                <text:number>b.</text:number>
                <text:p text:style-name="al">30% van het subsidieplafond is beschikbaar voor aanvragen bedoeld in artikel 1.3, onder d, e, f en g van de Subsidieregeling collectieve energieprojecten. </text:p>
              </text:list-item>
            </text:list>
            <text:p text:style-name="al"/>
            <text:p text:style-name="al">De subsidieaanvragen worden behandeld in volgorde van binnenkomst, waarbij als datum van ontvangst geldt de dag waarop de aanvraag volledig is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d.d. 29 juli 2020.</text:span></text:p>
            <text:p><text:span text:style-name="functie"/></text:p>
            <text:p><text:span text:style-name="functie">Inwerking getreden op de dag na de elektronische bekendmaking op www.officielebekendmakingen.nl/gemeentebla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13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3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3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845</meta:user-defined>
    <meta:user-defined meta:name="DCTERMS.alternative">Besluit bekendmaking subsidieplafond kalenderjaar 2020 Subsidieregeling collectieve energieprojecten</meta:user-defined>
    <dc:language>nl</dc:language>
    <meta:user-defined meta:name="OVERHEID.Gemeente/DC.spatial">Apeldoorn</meta:user-defined>
    <meta:user-defined meta:name="DC.title">Besluit bekendmaking subsidieplafond kalenderjaar 2020 Subsidieregeling collectieve energieproject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137</meta:user-defined>
    <meta:user-defined meta:name="OVERHEIDop.GmbID/DC.identifier">gmb-2020-215137</meta:user-defined>
    <meta:user-defined meta:name="OVERHEIDop.versieInformatie"/>
  </office:meta>
</office:document-meta>
</file>