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De Gorinchemse Platenbeurs - 12 september 2020 - Achter de Kerk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chter de Kerk e.o</text:span>. (ingekomen 13/8 ’20) </text:p>
            <text:p text:style-name="common-al">Aanvraag evenementenvergunning Robbie's Records ten behoeve van De Gorinchemse Platenbeurs d.d. 12 september 2020, Achter de Kerk</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2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76.1 426901.2</meta:user-defined>
    <meta:user-defined meta:name="DC.title">Gemeente Gorinchem - aanvraag APV-vergunning - evenementenvergunning - De Gorinchemse Platenbeurs - 12 september 2020 - Achter de Kerk e.o., Gorinchem</meta:user-defined>
    <meta:user-defined meta:name="OVERHEID.PostcodeHuisnummer/OVERHEIDop.postcodeHuisnummer">4201EG 1</meta:user-defined>
    <meta:user-defined meta:name="OVERHEIDop.straatnaam">Achter de Kerk</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26</meta:user-defined>
    <meta:user-defined meta:name="OVERHEIDop.GmbID/DC.identifier">gmb-2020-215126</meta:user-defined>
    <meta:user-defined meta:name="OVERHEIDop.versieInformatie"/>
  </office:meta>
</office:document-meta>
</file>