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het brandveilig gebruiken van het Beatrixziekenhuis - Banneweg 5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nneweg 57, 4204 AA</text:span> (ingekomen 13/8 '20)</text:p>
            <text:p text:style-name="common-al"> het wijzigen van het brandveilig gebruiken van het Beatrixziekenhuis, activiteit brandveilig gebruik (bouwbeslui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2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98.1 427870.6</meta:user-defined>
    <meta:user-defined meta:name="DC.title">Gemeente Gorinchem - aanvraag omgevingsvergunning - wijzigen van het brandveilig gebruiken van het Beatrixziekenhuis - Banneweg 57, Gorinchem</meta:user-defined>
    <meta:user-defined meta:name="OVERHEID.PostcodeHuisnummer/OVERHEIDop.postcodeHuisnummer">4204AA 57</meta:user-defined>
    <meta:user-defined meta:name="OVERHEIDop.straatnaam">Banneweg</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24</meta:user-defined>
    <meta:user-defined meta:name="OVERHEIDop.GmbID/DC.identifier">gmb-2020-215124</meta:user-defined>
    <meta:user-defined meta:name="OVERHEIDop.versieInformatie"/>
  </office:meta>
</office:document-meta>
</file>