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omtimmeren van een koel- en vriescel - Koningin Wilhelminalaan 3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ningin Wilhelminalaan 36, 4205 EX</text:span> (ingekomen 18/8 '20) </text:p>
            <text:p text:style-name="common-al">het omtimmeren van een koel- en vriescel, activiteit bouw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2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00.4 428078.5</meta:user-defined>
    <meta:user-defined meta:name="DC.title">Gemeente Gorinchem - aanvraag omgevingsvergunning - omtimmeren van een koel- en vriescel - Koningin Wilhelminalaan 36, Gorinchem</meta:user-defined>
    <meta:user-defined meta:name="OVERHEID.PostcodeHuisnummer/OVERHEIDop.postcodeHuisnummer">4205EX 36</meta:user-defined>
    <meta:user-defined meta:name="OVERHEIDop.straatnaam">Koningin Wilhelminalaan</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20</meta:user-defined>
    <meta:user-defined meta:name="OVERHEIDop.GmbID/DC.identifier">gmb-2020-215120</meta:user-defined>
    <meta:user-defined meta:name="OVERHEIDop.versieInformatie"/>
  </office:meta>
</office:document-meta>
</file>