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Eetcafé Symfonie te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incidentele festiviteit waarbij ontheffing van de geldende geluidnorm is toegestaan, is ontvangen voor Eetcafé Symfonie, Harmonieplein 45 te Maarssen. Op 20 september 2020 van 14.00-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24 augustus 2020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5108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08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08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175.41 461245.492</meta:user-defined>
    <meta:user-defined meta:name="DC.title">Melding incidentele festiviteit Eetcafé Symfonie te Maarssen</meta:user-defined>
    <meta:user-defined meta:name="OVERHEID.PostcodeHuisnummer/OVERHEIDop.postcodeHuisnummer">3603BP 45</meta:user-defined>
    <meta:user-defined meta:name="OVERHEIDop.straatnaam">Harmonieplein</meta:user-defined>
    <meta:user-defined meta:name="OVERHEIDop.woonplaats">Maarssen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108</meta:user-defined>
    <meta:user-defined meta:name="OVERHEIDop.GmbID/DC.identifier">gmb-2020-215108</meta:user-defined>
    <meta:user-defined meta:name="OVERHEIDop.versieInformatie"/>
  </office:meta>
</office:document-meta>
</file>