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loemstraat 188 A, Amsterdam, bouwen in afwij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omgevingsvergunning, d.d. 10 januari 2018, OLO-2326153, waarbij de wijziging bestaat uit het veranderen van de indeling van de woningen van het gebouw. </text:p>
            <text:p text:style-name="common-al">Datum besluit: 17 augustus 2020</text:p>
            <text:p text:style-name="common-al">Aanvrager: Stichting Dreeshuis</text:p>
            <text:p text:style-name="common-al">Zaaknummer: 972839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09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9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9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290.156 487396.251</meta:user-defined>
    <meta:user-defined meta:name="DC.title">Wabo, reguliere procedure, vergunning verleend, Bloemstraat 188 A, Amsterdam, bouwen in afwijking verleende omgevingsvergunning</meta:user-defined>
    <meta:user-defined meta:name="OVERHEID.PostcodeHuisnummer/OVERHEIDop.postcodeHuisnummer">1016LK 188</meta:user-defined>
    <meta:user-defined meta:name="OVERHEIDop.straatnaam">Bloemstraat</meta:user-defined>
    <meta:user-defined meta:name="OVERHEIDop.woonplaats">Amsterdam</meta:user-defined>
    <meta:user-defined meta:name="DCTERMS.W3CDTF/DCTERMS.available">2020-08-24</meta:user-defined>
    <meta:user-defined meta:name="DCTERMS.W3CDTF/OVERHEIDop.jaargang">2020</meta:user-defined>
    <meta:user-defined meta:name="OVERHEIDop.publicationIssue">215096</meta:user-defined>
    <meta:user-defined meta:name="OVERHEIDop.GmbID/DC.identifier">gmb-2020-215096</meta:user-defined>
    <meta:user-defined meta:name="OVERHEIDop.versieInformatie"/>
  </office:meta>
</office:document-meta>
</file>