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splitsen van een woning - Schuilenburgerweg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Schuilenburgerweg 11, splitsen van een woning, Rechtsmiddel: Geen. Ter informatie.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5091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09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09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628</meta:user-defined>
    <dc:language>nl</dc:language>
    <meta:user-defined meta:name="OVERHEID.EPSG28992/DC.spatial">156710.327 462755.704</meta:user-defined>
    <meta:user-defined meta:name="DC.title">Gemeente Amersfoort, Randenbroek/Schuilenburg (incl. Stoutenburg-Noord) - aanvraag omgevingsvergunning - splitsen van een woning - Schuilenburgerweg 11, Amersfoort</meta:user-defined>
    <meta:user-defined meta:name="OVERHEID.PostcodeHuisnummer/OVERHEIDop.postcodeHuisnummer">3816TL 1</meta:user-defined>
    <meta:user-defined meta:name="OVERHEIDop.straatnaam">Aïdastraat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091</meta:user-defined>
    <meta:user-defined meta:name="OVERHEIDop.GmbID/DC.identifier">gmb-2020-215091</meta:user-defined>
    <meta:user-defined meta:name="OVERHEIDop.versieInformatie"/>
  </office:meta>
</office:document-meta>
</file>