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imuleringsbudget inwoners- en of buurtinitiatieven Heemstede 2020</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gelet op de bestuurlijke wens om regie door en eigenaarschap van inwoners te versterken bij het in stand houden van de leefbaarheid, in de meest brede zin van het woord, binnen Heemstede en om dat te realiseren een sterke sociale cohesie daarbij een belangrijke voorwaarde is;</text:p>
            <text:p text:style-name="al">mede gelet op artikel 4:81 van de Algemene wet bestuursrecht;</text:p>
            <text:p text:style-name="al"/>
            <text:p text:style-name="al">besluit vast te stellen de:</text:p>
            <text:p text:style-name="al"/>
            <text:p text:style-name="al">Regeling stimuleringsbudget inwoners- en of buurtinitiatieven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stimuleringsbudget inwoners- en of buurtinitiatieven is bedoeld voor (kleinschalige) initiatieven van inwoners die bijdragen aan veiligheid, maatschappelijke betrokkenheid of leefbaarheid in (een gedeelte van) Heemstede en in ieder geval één of meerdere aspecten in zich hebben die bijdragen aan het versterken van de sociale cohesie en een gevoel van eigenaarschap voor de gemeenschap, in die zin dat de betrokkenheid van inwoners bij hun straat, buurt, kern of de hele gemeenschap wordt vergroot.</text:p>
          </text:section>
          <text:section text:name="artikel_id1-3-2-2-2" text:style-name="artikel">
            <text:p text:style-name="artikel_kop_titel"><text:span text:style-name="artikel_kop_label">Artikel</text:span> <text:span text:style-name="artikel_kop_nr">2</text:span> Wie kan aanvragen?</text:p>
            <text:p text:style-name="al">Een aanvraag kan worden ingediend door inwoners(groepen) van Heemstede of een plaatselijke niet-commerciële vereniging of stichting.</text:p>
          </text:section>
          <text:section text:name="artikel_id1-3-2-2-3" text:style-name="artikel">
            <text:p text:style-name="artikel_kop_titel"><text:span text:style-name="artikel_kop_label">Artikel</text:span> <text:span text:style-name="artikel_kop_nr">3</text:span> Besteedbaar bedrag </text:p>
            <text:list text:style-name="id1-3-2-2-3-2">
              <text:list-item text:style-override="id1-3-2-2-3-2-1">
                <text:number>1.</text:number>
                <text:p text:style-name="al">De raad stelt het jaarlijks besteedbaar bedrag voor het stimuleringsbudget inwoners- en of buurtinitiatieven vast. </text:p>
              </text:list-item>
              <text:list-item text:style-override="id1-3-2-2-3-2-2">
                <text:number>2.</text:number>
                <text:p text:style-name="al">Het beschikbare budget wordt besteed volgens de principes:</text:p>
                <text:list text:style-name="id1-3-2-2-3-2-2-3">
                  <text:list-item text:style-override="id1-3-2-2-3-2-2-3-1">
                    <text:number>.</text:number>
                    <text:p text:style-name="al">aanvragen worden behandeld op volgorde van binnenkomst onder voorwaarde dat zij volledig zijn;</text:p>
                  </text:list-item>
                  <text:list-item text:style-override="id1-3-2-2-3-2-2-3-2">
                    <text:number>.</text:number>
                    <text:p text:style-name="al">op is op.</text:p>
                  </text:list-item>
                </text:list>
              </text:list-item>
            </text:list>
          </text:section>
          <text:section text:name="artikel_id1-3-2-2-4" text:style-name="artikel">
            <text:p text:style-name="artikel_kop_titel"><text:span text:style-name="artikel_kop_label">Artikel</text:span> <text:span text:style-name="artikel_kop_nr">4</text:span> Bijdrage per aanvraag</text:p>
            <text:p text:style-name="al">Per aanvraag wordt maximaal € 6.000,- verstrekt<text:span text:style-name="nadrukvet">.</text:spa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1.</text:number>
                <text:p text:style-name="al">Het initiatief voldoet aan de doelstelling als omschreven in artikel 1.</text:p>
              </text:list-item>
              <text:list-item text:style-override="id1-3-2-2-5-2-2">
                <text:number>2.</text:number>
                <text:p text:style-name="al">Het gaat om initiatieven waarbij sprake is van een grotendeels eigen inbreng in de vorm van geld, natura of capaciteit.</text:p>
              </text:list-item>
              <text:list-item text:style-override="id1-3-2-2-5-2-3">
                <text:number>3.</text:number>
                <text:p text:style-name="al">In geval van aanschaf van materialen is de ontvanger van de bijdrage bereid deze te delen met andere inwoners van Heemstede die er gebruik van willen maken.</text:p>
              </text:list-item>
              <text:list-item text:style-override="id1-3-2-2-5-2-4">
                <text:number>4.</text:number>
                <text:p text:style-name="al">Sociale activiteiten vinden plaats binnen Heemstede. Digitale activiteiten komen ten gunste van de inwoners van Heemstede.</text:p>
              </text:list-item>
              <text:list-item text:style-override="id1-3-2-2-5-2-5">
                <text:number>5.</text:number>
                <text:p text:style-name="al">Voor initiatieven waarbij op grond van deze regeling een bijdrage wordt aangevraagd tot €3.000,- worden in de aanvraag de volgende elementen opgenomen: een omschrijving van de activiteit (inclusief planning) en hoe deze bijdraagt aan de doelstelling, de gevraagde bijdrage en een omschrijving van de eigen inbreng. </text:p>
              </text:list-item>
              <text:list-item text:style-override="id1-3-2-2-5-2-6">
                <text:number>6.</text:number>
                <text:p text:style-name="al">Voor initiatieven waarbij op grond van deze regeling een bijdrage wordt aangevraagd van €3.000,- tot €6.000,- wordt een werkplan met begroting ingediend, waarin in ieder geval ook aan de voorwaarden uit het vijfde lid is voldaan. </text:p>
              </text:list-item>
              <text:list-item text:style-override="id1-3-2-2-5-2-7">
                <text:number>7.</text:number>
                <text:p text:style-name="al">In het werkplan wordt expliciet uitgewerkt:</text:p>
                <text:list text:style-name="id1-3-2-2-5-2-7-3">
                  <text:list-item text:style-override="id1-3-2-2-5-2-7-3-1">
                    <text:number>a.</text:number>
                    <text:p text:style-name="al">hoe de continuïteit is gewaarborgd;</text:p>
                  </text:list-item>
                  <text:list-item text:style-override="id1-3-2-2-5-2-7-3-2">
                    <text:number>b.</text:number>
                    <text:p text:style-name="al">hoe bevordering van de sociale cohesie is gewaarborgd; en</text:p>
                  </text:list-item>
                  <text:list-item text:style-override="id1-3-2-2-5-2-7-3-3">
                    <text:number>c.</text:number>
                    <text:p text:style-name="al">op welke wijze de verantwoording naar de gemeente achteraf plaatsvindt.</text:p>
                  </text:list-item>
                </text:list>
              </text:list-item>
              <text:list-item text:style-override="id1-3-2-2-5-2-8">
                <text:number>8.</text:number>
                <text:p text:style-name="al">Indien het een activiteit betreft in de fysieke ruimte, is er overeenstemming tussen initiatiefnemer, gemeente en grondeigenaar over het beheer en onderhoud, inclusief de beheerkosten.</text:p>
              </text:list-item>
              <text:list-item text:style-override="id1-3-2-2-5-2-9">
                <text:number>9.</text:number>
                <text:p text:style-name="al">Er is aantoonbaar draagvlak voor het initiatief. Afhankelijk van de schaal gaat het om de straat, de wijk of heel Heemstede. </text:p>
              </text:list-item>
              <text:list-item text:style-override="id1-3-2-2-5-2-10">
                <text:number>10.</text:number>
                <text:p text:style-name="al">Aanvragers zijn zelf verantwoordelijk voor (indien nodig) het verkrijgen van een vergunning of ontheffing of het doen van een melding noodzakelijk voor de activiteit.</text:p>
              </text:list-item>
            </text:list>
          </text:section>
          <text:section text:name="artikel_id1-3-2-2-6" text:style-name="artikel">
            <text:p text:style-name="artikel_kop_titel"><text:span text:style-name="artikel_kop_label">Artikel</text:span> <text:span text:style-name="artikel_kop_nr">6</text:span> Buurtfeesten</text:p>
            <text:p text:style-name="al">Voor buurtfeesten (die jaarlijks georganiseerd worden) kan eenmalig maximaal €300,-- worden aangevraagd.</text:p>
          </text:section>
          <text:section text:name="artikel_id1-3-2-2-7" text:style-name="artikel">
            <text:p text:style-name="artikel_kop_titel"><text:span text:style-name="artikel_kop_label">Artikel</text:span> <text:span text:style-name="artikel_kop_nr">7</text:span> Weigeringsgronden</text:p>
            <text:p text:style-name="al">Er wordt in ieder geval geen bijdrage toegekend als:</text:p>
            <text:list text:style-name="id1-3-2-2-7-3">
              <text:list-item text:style-override="id1-3-2-2-7-3-1">
                <text:number>a.</text:number>
                <text:p text:style-name="al">de activiteiten niet voldoen aan de criteria/voorwaarden, opgenomen in deze regeling;</text:p>
              </text:list-item>
              <text:list-item text:style-override="id1-3-2-2-7-3-2">
                <text:number>b.</text:number>
                <text:p text:style-name="al">de activiteiten strijdig zijn met de wet- en regelgeving of gemeentelijk beleid;</text:p>
              </text:list-item>
              <text:list-item text:style-override="id1-3-2-2-7-3-3">
                <text:number>c.</text:number>
                <text:p text:style-name="al">het initiatief betrekking heeft op privébelangen, verenigingsbelangen of commerciële belangen;</text:p>
              </text:list-item>
              <text:list-item text:style-override="id1-3-2-2-7-3-4">
                <text:number>d.</text:number>
                <text:p text:style-name="al">het initiatief niet haalbaar of uitvoerbaar is binnen de in de aanvraag vermelde planning;</text:p>
              </text:list-item>
              <text:list-item text:style-override="id1-3-2-2-7-3-5">
                <text:number>e.</text:number>
                <text:p text:style-name="al">voor hetzelfde initiatief eerder een stimuleringsbudget is toegekend op basis van deze regeling;</text:p>
              </text:list-item>
              <text:list-item text:style-override="id1-3-2-2-7-3-6">
                <text:number>f.</text:number>
                <text:p text:style-name="al">het initiatief voor de aanvraag al geheel of gedeeltelijk is uitgevoerd;</text:p>
              </text:list-item>
              <text:list-item text:style-override="id1-3-2-2-7-3-7">
                <text:number>g.</text:number>
                <text:p text:style-name="al">voor het initiatief een bijdrage wordt gevraagd of kan worden gevraagd op grond van een andere gemeentelijke regeling, dan wel een of andere vorm van inzet vanuit de gemeentelijke organisatie;</text:p>
              </text:list-item>
              <text:list-item text:style-override="id1-3-2-2-7-3-8">
                <text:number>h.</text:number>
                <text:p text:style-name="al">voor dezelfde stichting of vereniging in één jaar al een bijdrage is toegekend op basis van deze regeling.</text:p>
              </text:list-item>
              <text:list-item text:style-override="id1-3-2-2-7-3-9">
                <text:number>i.</text:number>
                <text:p text:style-name="al">geen bijdrage wordt verstrekt voor eten en drinken, personeels- en/of beheerkosten of andere (vaste) kosten met betrekking tot bedrijfsvoering.</text:p>
              </text:list-item>
            </text:list>
          </text:section>
          <text:section text:name="artikel_id1-3-2-2-8" text:style-name="artikel">
            <text:p text:style-name="artikel_kop_titel"><text:span text:style-name="artikel_kop_label">Artikel</text:span> <text:span text:style-name="artikel_kop_nr">8</text:span> Procedure voor het indienen van aanvragen</text:p>
            <text:list text:style-name="id1-3-2-2-8-2">
              <text:list-item text:style-override="id1-3-2-2-8-2-1">
                <text:number>1.</text:number>
                <text:p text:style-name="al">Aanvragen kunnen gedurende het hele jaar worden ingediend.</text:p>
              </text:list-item>
              <text:list-item text:style-override="id1-3-2-2-8-2-2">
                <text:number>2.</text:number>
                <text:p text:style-name="al">De aanvraag wordt digitaal ingediend via het aanvraagformulier dat staat vermeld op de website van de gemeente Heemstede.</text:p>
              </text:list-item>
              <text:list-item text:style-override="id1-3-2-2-8-2-3">
                <text:number>3.</text:number>
                <text:p text:style-name="al">Indieners ontvangen binnen een week na ontvangst van de aanvraag een reactie ter ontvangst. Is de aanvraag niet compleet, dan kan deze worden aangevuld. Binnen zes weken na ontvangst van de volledige aanvraag beslist het college op de aanvraag. </text:p>
              </text:list-item>
            </text:list>
          </text:section>
          <text:section text:name="artikel_id1-3-2-2-9" text:style-name="artikel">
            <text:p text:style-name="artikel_kop_titel"><text:span text:style-name="artikel_kop_label">Artikel</text:span> <text:span text:style-name="artikel_kop_nr">9</text:span> Verantwoording</text:p>
            <text:p text:style-name="al">De initiatiefnemers leveren binnen vier weken na afloop van het initiatief of het project een verslag in voorzien van beeldmateriaal bij het college. De initiatiefnemers verplichten zich ook verslag te doen van het initiatief op de website ‘Wij maken Heemstede’.</text:p>
          </text:section>
          <text:section text:name="artikel_id1-3-2-2-10" text:style-name="artikel">
            <text:p text:style-name="artikel_kop_titel"><text:span text:style-name="artikel_kop_label">Artikel</text:span> <text:span text:style-name="artikel_kop_nr">10</text:span> Intrekking oude regeling</text:p>
            <text:p text:style-name="al">De Regeling budget bewoners/buurtinitiatieven wordt ingetrokken.</text:p>
          </text:section>
          <text:section text:name="artikel_id1-3-2-2-11" text:style-name="artikel">
            <text:p text:style-name="artikel_kop_titel"><text:span text:style-name="artikel_kop_label">Artikel</text:span> <text:span text:style-name="artikel_kop_nr">11 Inwerkingtreding</text:span> </text:p>
            <text:p text:style-name="al">Deze regeling treedt, voor zover nodig met terugwerkende kracht, in werking op 15 februari 2020.</text:p>
          </text:section>
          <text:section text:name="artikel_id1-3-2-2-12" text:style-name="artikel">
            <text:p text:style-name="artikel_kop_titel"><text:span text:style-name="artikel_kop_label">Artikel </text:span> <text:span text:style-name="artikel_kop_nr">12</text:span>  Citeertitel</text:p>
            <text:p text:style-name="al">Deze regeling wordt aangehaald als: Regeling stimuleringsbudget inwoners- en of buurtinitiatieven Heemstede 2020.</text:p>
            <text:p text:style-name="al"/>
          </text:section>
        </text:section>
        <text:section text:name="regeling-sluiting_id1-3-2-3" text:style-name="regeling-sluiting">
          <text:section text:name="ondertekening_id1-3-2-3-1">
            <text:p><text:span text:style-name="functie">Vastgesteld door het college op 21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50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OVERHEIDop.referentienummer">719947</meta:user-defined>
    <meta:user-defined meta:name="DCTERMS.alternative">Regeling stimuleringsbudget inwoners- en of buurtinitiatieven Heemstede 2020</meta:user-defined>
    <dc:language>nl</dc:language>
    <meta:user-defined meta:name="OVERHEID.Gemeente/DC.spatial">Heemstede</meta:user-defined>
    <meta:user-defined meta:name="DC.title">Regeling stimuleringsbudget inwoners- en of buurtinitiatieven Heemstede 2020</meta:user-defined>
    <meta:user-defined meta:name="DCTERMS.W3CDTF/DCTERMS.available">2020-01-27</meta:user-defined>
    <meta:user-defined meta:name="DCTERMS.W3CDTF/OVERHEIDop.jaargang">2020</meta:user-defined>
    <meta:user-defined meta:name="OVERHEIDop.publicationIssue">21509</meta:user-defined>
    <meta:user-defined meta:name="OVERHEIDop.betreftRegeling">CVDR636555_1</meta:user-defined>
    <meta:user-defined meta:name="xs:date/OVERHEIDop.startdatum">2020-02-15</meta:user-defined>
    <meta:user-defined meta:name="OVERHEIDop.GmbID/DC.identifier">gmb-2020-21509</meta:user-defined>
    <meta:user-defined meta:name="OVERHEIDop.versieInformatie"/>
  </office:meta>
</office:document-meta>
</file>