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NIEUWBUREN 5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Nieuwburen 58 te Heerenveen (17-08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508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49 552811</meta:user-defined>
    <meta:user-defined meta:name="DC.title">AANVRAAG OMGEVINGSVERGUNNING, VERGROTEN EN VERANDEREN VAN EEN WONING, NIEUWBUREN 58 HEERENVEEN</meta:user-defined>
    <meta:user-defined meta:name="OVERHEID.PostcodeHuisnummer/OVERHEIDop.postcodeHuisnummer">8442CV 58</meta:user-defined>
    <meta:user-defined meta:name="OVERHEIDop.straatnaam">Nieuwburen</meta:user-defined>
    <meta:user-defined meta:name="OVERHEIDop.woonplaats">Heeren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89</meta:user-defined>
    <meta:user-defined meta:name="OVERHEIDop.GmbID/DC.identifier">gmb-2020-215089</meta:user-defined>
    <meta:user-defined meta:name="OVERHEIDop.versieInformatie"/>
  </office:meta>
</office:document-meta>
</file>