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iadelaan (sectie X 668 en X 15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oriadelaan (sectie X 668 en X 1533) te Venlo</text:span>
          </text:p>
            <text:p text:style-name="common-al">Voor het oprichten van een kantoorgebouw en berging/fietsenhok en het aanleggen van een inrit/uitweg.</text:p>
            <text:p text:style-name="common-al">Verzonden op 20 augustus 2020</text:p>
            <text:p text:style-name="common-al">Kenmerk 2020-09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08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8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8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436.41 380404.17</meta:user-defined>
    <meta:user-defined meta:name="DC.title">verleende omgevingsvergunning  reguliere voorbereidingsprocedure  - Floriadelaan (sectie X 668 en X 1533) te Venlo</meta:user-defined>
    <meta:user-defined meta:name="OVERHEID.PostcodeHuisnummer/OVERHEIDop.postcodeHuisnummer">5928RN 5</meta:user-defined>
    <meta:user-defined meta:name="OVERHEIDop.straatnaam">Heierhoevenweg</meta:user-defined>
    <meta:user-defined meta:name="OVERHEIDop.woonplaats">Venlo</meta:user-defined>
    <meta:user-defined meta:name="DCTERMS.W3CDTF/DCTERMS.available">2020-08-24</meta:user-defined>
    <meta:user-defined meta:name="DCTERMS.W3CDTF/OVERHEIDop.jaargang">2020</meta:user-defined>
    <meta:user-defined meta:name="OVERHEIDop.publicationIssue">215087</meta:user-defined>
    <meta:user-defined meta:name="OVERHEIDop.GmbID/DC.identifier">gmb-2020-215087</meta:user-defined>
    <meta:user-defined meta:name="OVERHEIDop.versieInformatie"/>
  </office:meta>
</office:document-meta>
</file>