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Korte Rin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Korte Ring 5.</text:span>
          </text:p>
            <text:p text:style-name="common-al">Datum indiening: 19-8-2020</text:p>
            <text:p text:style-name="common-al">Zaakomschrijving: het plaatsen van een overkapping bestaand terras</text:p>
            <text:p text:style-name="common-al">Zaaknummer: 3374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508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8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7435</meta:user-defined>
    <meta:user-defined meta:name="DCTERMS.abstract">het plaatsen van  een overkapping bestaand terras</meta:user-defined>
    <dc:language>nl</dc:language>
    <meta:user-defined meta:name="OVERHEID.EPSG28992/DC.spatial">65642.304 409012.848</meta:user-defined>
    <meta:user-defined meta:name="DC.title">Aanvraag Omgevingsvergunning, Bruinisse, Korte Ring 5</meta:user-defined>
    <meta:user-defined meta:name="OVERHEID.PostcodeHuisnummer/OVERHEIDop.postcodeHuisnummer">4311AP 5</meta:user-defined>
    <meta:user-defined meta:name="OVERHEIDop.straatnaam">Korte Ring</meta:user-defined>
    <meta:user-defined meta:name="OVERHEIDop.woonplaats">Bruiniss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085</meta:user-defined>
    <meta:user-defined meta:name="OVERHEIDop.GmbID/DC.identifier">gmb-2020-215085</meta:user-defined>
    <meta:user-defined meta:name="OVERHEIDop.versieInformatie"/>
  </office:meta>
</office:document-meta>
</file>