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District West Breda, Baronielaan 330-A1 4837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972</text:p>
            <text:p text:style-name="common-al">
            <text:span text:style-name="nadrukvet">Verzenddatum besluit:</text:span> 23-01-2020</text:p>
            <text:p text:style-name="common-al">
            <text:span text:style-name="nadrukvet">Locatie:</text:span> District West Breda, Baronielaan 330-A1 4837BJ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619.469 397750.565</meta:user-defined>
    <meta:user-defined meta:name="DC.title">Ingetrokken aanvraag omgevingsvergunning, een wijziging op een eerder verleende vergunning, District West Breda, Baronielaan 330-A1 4837BJ Breda</meta:user-defined>
    <meta:user-defined meta:name="OVERHEID.PostcodeHuisnummer/OVERHEIDop.postcodeHuisnummer">4837BJ 330 a1</meta:user-defined>
    <meta:user-defined meta:name="OVERHEIDop.straatnaam">Baronielaan</meta:user-defined>
    <meta:user-defined meta:name="OVERHEIDop.woonplaats">Breda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08</meta:user-defined>
    <meta:user-defined meta:name="OVERHEIDop.GmbID/DC.identifier">gmb-2020-21508</meta:user-defined>
    <meta:user-defined meta:name="OVERHEIDop.versieInformatie"/>
  </office:meta>
</office:document-meta>
</file>