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Lijnbaan 3P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Mabroek Delicatessen, Lijnbaan 3P te Leiderdorp. De melding gaat over het oprichten van een mobiele notenkraam voor op de warenmarkt (zaaknummer 2020-008161). Het betreft een bedrijf dat voedingsmiddelen verkoopt aan derden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0-0081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507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07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Natuur en milieu | Organisatie en beleid</meta:user-defined>
    <meta:user-defined meta:name="OVERHEIDop.referentienummer">2020-008161</meta:user-defined>
    <meta:user-defined meta:name="DCTERMS.abstract">De melding gaat over het oprichten van een mobiele notenkraam voor op de warenmarkt. Het betreft een bedrijf dat voedingsmiddelen verkoopt aan derden.</meta:user-defined>
    <dc:language>nl</dc:language>
    <meta:user-defined meta:name="OVERHEID.EPSG28992/DC.spatial">95834.23 464108.23</meta:user-defined>
    <meta:user-defined meta:name="DC.title">Ingekomen melding Activiteitenbesluit milieubeheer - Lijnbaan 3P te Leiderdorp</meta:user-defined>
    <meta:user-defined meta:name="OVERHEID.PostcodeHuisnummer/OVERHEIDop.postcodeHuisnummer">2352CK 3</meta:user-defined>
    <meta:user-defined meta:name="OVERHEIDop.straatnaam">Lijnbaan</meta:user-defined>
    <meta:user-defined meta:name="OVERHEIDop.woonplaats">Leider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075</meta:user-defined>
    <meta:user-defined meta:name="OVERHEIDop.GmbID/DC.identifier">gmb-2020-215075</meta:user-defined>
    <meta:user-defined meta:name="OVERHEIDop.versieInformatie"/>
  </office:meta>
</office:document-meta>
</file>