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burgemeester, op grond van artikel 3 van de Drank- en Horecawet, besloten een drank- en horecavergunning te verlenen voor de uitoefening van het horecabedrijf Cour Des Vins, Mollaan 2, 2061 BD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507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Economie | Organisatie en beleid</meta:user-defined>
    <dc:language>nl</dc:language>
    <meta:user-defined meta:name="OVERHEID.EPSG28992/DC.spatial">102320 491097</meta:user-defined>
    <meta:user-defined meta:name="DC.title">Verlening drank- en horecavergunning</meta:user-defined>
    <meta:user-defined meta:name="OVERHEID.PostcodeHuisnummer/OVERHEIDop.postcodeHuisnummer">2061BD 2</meta:user-defined>
    <meta:user-defined meta:name="OVERHEIDop.straatnaam">Mollaan</meta:user-defined>
    <meta:user-defined meta:name="OVERHEIDop.woonplaats">Bloemendaa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73</meta:user-defined>
    <meta:user-defined meta:name="OVERHEIDop.GmbID/DC.identifier">gmb-2020-215073</meta:user-defined>
    <meta:user-defined meta:name="OVERHEIDop.versieInformatie"/>
  </office:meta>
</office:document-meta>
</file>