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Energieweg ongenummerd, Drut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Drut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Energieweg ongenummerd</text:span>
            <text:span text:style-name="nadrukvet"> Druten</text:span>
            <text:span text:style-name="nadrukvet">, het </text:span>
            <text:span text:style-name="nadrukvet">bouwen van een bedrijfsg</text:span>
            <text:span text:style-name="nadrukvet">ebouw, 19 augustus 2020 verzonde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507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7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7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nging beslistermijn aanvraag omgevingsvergunning Energieweg ongenummerd,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08-26</meta:user-defined>
    <meta:user-defined meta:name="DCTERMS.W3CDTF/OVERHEIDop.jaargang">2020</meta:user-defined>
    <meta:user-defined meta:name="OVERHEIDop.publicationIssue">215070</meta:user-defined>
    <meta:user-defined meta:name="OVERHEIDop.GmbID/DC.identifier">gmb-2020-215070</meta:user-defined>
    <meta:user-defined meta:name="OVERHEIDop.versieInformatie"/>
  </office:meta>
</office:document-meta>
</file>