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conifeer - De Wilgepol 25, 9203L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ilgepol 25, 9203LV Drachten, de kap van een conifeer, ontvangen: 19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506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6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6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ilgepol 25, 9203LV Drachten, de kap van een conifeer, ontvangen: 19 augustus 2020</meta:user-defined>
    <dc:language>nl</dc:language>
    <meta:user-defined meta:name="OVERHEID.EPSG28992/DC.spatial">202319.28 567710.58</meta:user-defined>
    <meta:user-defined meta:name="DC.title">Gemeente Smallingerland - aanvraag omgevingsvergunning - de kap van een conifeer - De Wilgepol 25, 9203LV Drachten</meta:user-defined>
    <meta:user-defined meta:name="OVERHEID.PostcodeHuisnummer/OVERHEIDop.postcodeHuisnummer">9203LV 25</meta:user-defined>
    <meta:user-defined meta:name="OVERHEIDop.straatnaam">De Wilgepol</meta:user-defined>
    <meta:user-defined meta:name="OVERHEIDop.woonplaats">Drach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68</meta:user-defined>
    <meta:user-defined meta:name="OVERHEIDop.GmbID/DC.identifier">gmb-2020-215068</meta:user-defined>
    <meta:user-defined meta:name="OVERHEIDop.versieInformatie"/>
  </office:meta>
</office:document-meta>
</file>