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Besluit lozen buiten inrichtingen, Wet milieubeheer - lozen van grondwater t.b.v. een lek aan de riolering - Zangvogelweg 3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Besluit lozen buiten inrichtingen, Zangvogelweg 311, lozen van grondwater t.b.v. een lek aan de riolering, 20-07-2020. Rechtsmiddel: Geen. Ter informatie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5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5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2767</meta:user-defined>
    <dc:language>nl</dc:language>
    <meta:user-defined meta:name="OVERHEID.EPSG28992/DC.spatial">155950.62 464246.57</meta:user-defined>
    <meta:user-defined meta:name="DC.title">Gemeente Amersfoort, Liendert/Rustenburg - meldingen Besluit lozen buiten inrichtingen, Wet milieubeheer - lozen van grondwater t.b.v. een lek aan de riolering - Zangvogelweg 311, Amersfoort</meta:user-defined>
    <meta:user-defined meta:name="OVERHEID.PostcodeHuisnummer/OVERHEIDop.postcodeHuisnummer">3815DK 311</meta:user-defined>
    <meta:user-defined meta:name="OVERHEIDop.straatnaam">Zangvogel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55</meta:user-defined>
    <meta:user-defined meta:name="OVERHEIDop.GmbID/DC.identifier">gmb-2020-215055</meta:user-defined>
    <meta:user-defined meta:name="OVERHEIDop.versieInformatie"/>
  </office:meta>
</office:document-meta>
</file>