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L. Veemanweg 11 Meeden, Verleende omgevingsvergunning (reguliere procedure) Z2019-00012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thouder L. Veemanweg 11, 9651 CJ te Meeden, voor het realiseren van 3 kabelvelden op het 110kV gedeelte van hoogspanningsstation Meeden, 28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text:span text:style-name="nadrukondlijn">na de publicatie</text:span> een gemotiveerd bezwaarschrift te richten aan het college van burgemeester en wethouders van de gemeente Midden-Groning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05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196 572102</meta:user-defined>
    <meta:user-defined meta:name="DC.title">Wethouder L. Veemanweg 11 Meeden, Verleende omgevingsvergunning (reguliere procedure) Z2019-00012278</meta:user-defined>
    <meta:user-defined meta:name="OVERHEID.PostcodeHuisnummer/OVERHEIDop.postcodeHuisnummer">9651CN 11</meta:user-defined>
    <meta:user-defined meta:name="OVERHEIDop.straatnaam">Wethouder L. Veemanweg</meta:user-defined>
    <meta:user-defined meta:name="OVERHEIDop.woonplaats">Meeden</meta:user-defined>
    <meta:user-defined meta:name="DCTERMS.W3CDTF/DCTERMS.available">2020-08-24</meta:user-defined>
    <meta:user-defined meta:name="DCTERMS.W3CDTF/OVERHEIDop.jaargang">2020</meta:user-defined>
    <meta:user-defined meta:name="OVERHEIDop.publicationIssue">215053</meta:user-defined>
    <meta:user-defined meta:name="OVERHEIDop.GmbID/DC.identifier">gmb-2020-215053</meta:user-defined>
    <meta:user-defined meta:name="OVERHEIDop.versieInformatie"/>
  </office:meta>
</office:document-meta>
</file>