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enenburgerlaan 58C in Hillegom, Kenmerk Z-20-135581, het wijzigen van het gebruik berging naa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2020-0583 voor een omgevingsvergunning op locatie Veenenburgerlaan 58C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05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76.64 478215.82</meta:user-defined>
    <meta:user-defined meta:name="DC.title">Verlengen beslistermijn omgevingsvergunning, Veenenburgerlaan 58C in Hillegom, Kenmerk Z-20-135581, het wijzigen van het gebruik berging naar Bed &amp; Breakfast</meta:user-defined>
    <meta:user-defined meta:name="OVERHEID.PostcodeHuisnummer/OVERHEIDop.postcodeHuisnummer">2182DC 58</meta:user-defined>
    <meta:user-defined meta:name="OVERHEIDop.straatnaam">Veenenburgerlaan</meta:user-defined>
    <meta:user-defined meta:name="OVERHEIDop.woonplaats">Hillego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050</meta:user-defined>
    <meta:user-defined meta:name="OVERHEIDop.GmbID/DC.identifier">gmb-2020-215050</meta:user-defined>
    <meta:user-defined meta:name="OVERHEIDop.versieInformatie"/>
  </office:meta>
</office:document-meta>
</file>