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bouw wateropslag (pluimveehouderij), De Warren 5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rren 5, Suwâld</text:p>
            <text:p text:style-name="common-al">Olo: 5366101</text:p>
            <text:p text:style-name="common-al">bouw wateropslag (pluimveehouderij)</text:p>
            <text:p text:style-name="common-al">Datum ontvangst: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04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865.117 578467.562</meta:user-defined>
    <meta:user-defined meta:name="DC.title">Gemeente Tytsjerksteradiel - ontvangen aanvraag omgevingsvergunning, bouw wateropslag (pluimveehouderij), De Warren 5, Suwâld</meta:user-defined>
    <meta:user-defined meta:name="OVERHEID.PostcodeHuisnummer/OVERHEIDop.postcodeHuisnummer">9265XN 5</meta:user-defined>
    <meta:user-defined meta:name="OVERHEIDop.straatnaam">De Warren</meta:user-defined>
    <meta:user-defined meta:name="OVERHEIDop.woonplaats">Suwâl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45</meta:user-defined>
    <meta:user-defined meta:name="OVERHEIDop.GmbID/DC.identifier">gmb-2020-215045</meta:user-defined>
    <meta:user-defined meta:name="OVERHEIDop.versieInformatie"/>
  </office:meta>
</office:document-meta>
</file>