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het uitbreiden van bestaande logistieke activiteiten met overslag en het in gebruik nemen van een nieuw kantoor, Westervoortsedijk 73 AR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text:span>
          </text:p>
            <text:p text:style-name="common-al">Burgemeester en wethouders maken bekend dat zij de volgende volledige meldingen in het kader van Wet Milieubeheer, Activiteitenbesluit, Waterwet, Besluit lozen buiten inrichtingen hebben ontvangen.</text:p>
            <text:p text:style-name="common-al">De publicatie van deze meldingen heeft uitsluitend een informatief karakter; er kunnen geen bezwaren worden ingediend.</text:p>
            <text:p text:style-name="common-al">Zaakid: 1952128090</text:p>
            <text:p text:style-name="common-al">AIM-nummer: Aai3xc2fdd3</text:p>
            <text:p text:style-name="common-al">Datum indiening: 19 mei 2020</text:p>
            <text:p text:style-name="common-al">Omschrijving: het uitbreiden van bestaande logistieke activiteiten met overslag en het in gebruik nemen van een nieuw kantoor</text:p>
            <text:p text:style-name="common-al">Adres: Westervoortsedijk 73 AR in Arnhem</text:p>
            <text:p text:style-name="common-al">Besluit: Melding volledig</text:p>
            <text:p text:style-name="common-al">Datum ondertekening: 18 augustus 2020</text:p>
            <text:p text:style-name="common-al">Datum verzending: 18 augustus 2020</text:p>
            <text:p text:style-name="common-al"/>
            <text:p text:style-name="common-al">
            <text:span text:style-name="nadrukvet">Heeft u vragen over uw (ver)bouwplannen? </text:span>
          </text:p>
            <text:p text:style-name="common-al">
            <text:span text:style-name="nadrukvet">Vanaf 7 januari 2020 is het voor inwoners van gemeente Arnhem mogelijk om een afspraak in te plannen met medewerkers van Omgevingsdienst Regio Arnhem (ODRA). </text:span>
          </text:p>
            <text:p text:style-name="last-al">
            <text:span text:style-name="nadrukvet">Voor meer informatie of het maken van een afspraak kunt u telefonisch contact opnemen via 026 – 377 16 00 of een e-mail sturen naar Afspraken@odra.nl.</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04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4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4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605.537 442485.35</meta:user-defined>
    <meta:user-defined meta:name="DC.title">ODRA Gemeente Arnhem - volledige meldingen in het kader van de Wet Milieubeheer, Activiteitenbesluit, het uitbreiden van bestaande logistieke activiteiten met overslag en het in gebruik nemen van een nieuw kantoor, Westervoortsedijk 73 AR in Arnhem</meta:user-defined>
    <meta:user-defined meta:name="OVERHEID.PostcodeHuisnummer/OVERHEIDop.postcodeHuisnummer">6827AV 73</meta:user-defined>
    <meta:user-defined meta:name="OVERHEIDop.straatnaam">Westervoortsedijk</meta:user-defined>
    <meta:user-defined meta:name="OVERHEIDop.woonplaats">Arnhem</meta:user-defined>
    <meta:user-defined meta:name="DCTERMS.W3CDTF/DCTERMS.available">2020-08-26</meta:user-defined>
    <meta:user-defined meta:name="DCTERMS.W3CDTF/OVERHEIDop.jaargang">2020</meta:user-defined>
    <meta:user-defined meta:name="OVERHEIDop.publicationIssue">215040</meta:user-defined>
    <meta:user-defined meta:name="OVERHEIDop.GmbID/DC.identifier">gmb-2020-215040</meta:user-defined>
    <meta:user-defined meta:name="OVERHEIDop.versieInformatie"/>
  </office:meta>
</office:document-meta>
</file>