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1-3-3">
      <text:list-level-style-bullet text:bullet-char="." text:level="1">
        <style:list-level-properties text:min-label-width="10mm"/>
      </text:list-level-style-bullet>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Heemstede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 </text:p>
            <text:p text:style-name="al">gelet op het bepaalde in artikel 1:16 van het Burgerlijk Wetboek en de artikelen 1 </text:p>
            <text:p text:style-name="al">tot en met 4 van het Besluit burgerlijke stand 1994, </text:p>
            <text:p text:style-name="al"/>
            <text:p text:style-name="al">besluit vast te stellen de volgende regeling: </text:p>
            <text:p text:style-name="al"/>
            <text:p text:style-name="al">Reglement burgerlijke stand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Het reglement verstaat onder:</text:p>
            <text:list text:style-name="id1-3-2-2-1-3">
              <text:list-item text:style-override="id1-3-2-2-1-3-1">
                <text:number>•</text:number>
                <text:p text:style-name="al">ambtenaar van de burgerlijke stand: een ambtenaar in dienst van de gemeente of van een andere gemeente als zodanig aangewezen door burgemeester en wethouders (artikel 1:16, tweede en derde lid, van het Burgerlijk Wetboek);</text:p>
              </text:list-item>
              <text:list-item text:style-override="id1-3-2-2-1-3-2">
                <text:number>•</text:number>
                <text:p text:style-name="al">buitengewoon ambtenaar van de burgerlijke stand: een ambtenaar in dienst van de gemeente of van een andere gemeente, of een persoon die geen ambtenaar in gemeentelijke dienst is, als zodanig aangewezen door burgemeester en wethouders (artikel 1:16, tweede en derde lid, van het Burgerlijk Wetboek);</text:p>
              </text:list-item>
              <text:list-item text:style-override="id1-3-2-2-1-3-3">
                <text:number>•</text:number>
                <text:p text:style-name="al">gemeentehuis: alle huizen van de gemeente die bij besluit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1">
                <text:number>1.</text:number>
                <text:p text:style-name="al">Het college kan tot ambtenaar van de burgerlijke stand aanwijzen personen in dienst van de gemeente Heemstede, werkzaam bij het team Publiekszaken.</text:p>
              </text:list-item>
              <text:list-item text:style-override="id1-3-2-2-2-2-2">
                <text:number>2.</text:number>
                <text:p text:style-name="al">Het minimum aan ambtenaren van de burgerlijke stand is twee. </text:p>
              </text:list-item>
              <text:list-item text:style-override="id1-3-2-2-2-2-3">
                <text:number>3.</text:number>
                <text:p text:style-name="al">Het college kan als buitengewoon ambtenaar van de burgerlijke stand aanwijzen:</text:p>
                <text:list text:style-name="id1-3-2-2-2-2-3-3">
                  <text:list-item text:style-override="id1-3-2-2-2-2-3-3-1">
                    <text:number>a.</text:number>
                    <text:p text:style-name="al">personen, al dan niet werkzaam bij de gemeente Heemstede, voor het structureel voltrekken van huwelijken en partnerschapsregistraties;</text:p>
                  </text:list-item>
                  <text:list-item text:style-override="id1-3-2-2-2-2-3-3-2">
                    <text:number>b.</text:number>
                    <text:p text:style-name="al">personen voor het eenmalig voltrekken van een huwelijk of partnerschapsregistratie, mits deze reeds elders zijn aangewezen als (buitengewoon) ambtenaar van de burgerlijke stand;</text:p>
                  </text:list-item>
                  <text:list-item text:style-override="id1-3-2-2-2-2-3-3-3">
                    <text:number>c.</text:number>
                    <text:p text:style-name="al">personen voor het eenmalig voltrekken van een huwelijk of partnerschapsregistratie, die niet reeds elders aangewezen zijn als (buitengewoon) ambtenaar van de burgerlijke stand. Deze personen worden tijdens de voltrekking begeleid door een (buitengewoon) ambtenaar van de burgerlijke stand van de gemeente Heemstede.</text:p>
                  </text:list-item>
                </text:list>
              </text:list-item>
              <text:list-item text:style-override="id1-3-2-2-2-2-4">
                <text:number>4.</text:number>
                <text:p text:style-name="al">De (buitengewoon) ambtenaar van de burgerlijke stand moet alle wettelijke huwelijken voltrekken en partnerschappen registreren. </text:p>
              </text:list-item>
              <text:list-item text:style-override="id1-3-2-2-2-2-5">
                <text:number>5.</text:number>
                <text:p text:style-name="al">Het college wijst alleen (buitengewoon) ambtenaren van de burgerlijke stand aan die bereid zijn ook huwelijken en partnerschapsregistraties tussen mensen van hetzelfde geslacht te voltrekken.</text:p>
              </text:list-item>
            </text:list>
          </text:section>
          <text:section text:name="artikel_id1-3-2-2-3" text:style-name="artikel">
            <text:p text:style-name="artikel_kop_titel"><text:span text:style-name="artikel_kop_label">Artikel</text:span> <text:span text:style-name="artikel_kop_nr">3</text:span> Aanwijzing </text:p>
            <text:list text:style-name="id1-3-2-2-3-2">
              <text:list-item text:style-override="id1-3-2-2-3-2-1">
                <text:number>1.</text:number>
                <text:p text:style-name="al">De ambtenaar van de burgerlijke stand wordt voor een in de aanwijzing te bepalen periode aangewezen. Deze periode mag maximaal het tijdvak betreffen gedurende welke de ambtenaar in dienst zal zijn van de gemeente. </text:p>
              </text:list-item>
              <text:list-item text:style-override="id1-3-2-2-3-2-2">
                <text:number>2.</text:number>
                <text:p text:style-name="al">De buitengewoon ambtenaar van de burgerlijke stand als bedoeld in artikel 2, derde lid, onder a, wordt voor het bereiken van de pensioengerechtigde leeftijd voor één jaar aangewezen. Bij goed functioneren wordt de aanwijzing na dat jaar omgezet in een dienstverband voor onbepaalde tijd.</text:p>
              </text:list-item>
              <text:list-item text:style-override="id1-3-2-2-3-2-3">
                <text:number>3.</text:number>
                <text:p text:style-name="al">In afwijking van het tweede lid wordt de aanwijzing niet omgezet naar een dienstverband, als de buitengewoon ambtenaar van de burgerlijke stand als bedoeld in artikel 2, derde lid, onder a, in het eerste jaar geen huwelijk heeft voltrokken en geen partnerschap heeft geregistreerd.</text:p>
              </text:list-item>
              <text:list-item text:style-override="id1-3-2-2-3-2-4">
                <text:number>4.</text:number>
                <text:p text:style-name="al">De buitengewoon ambtenaar van de burgerlijke stand als bedoeld in artikel 2, derde lid, onder a, wordt na het bereiken van de pensioengerechtigde leeftijd aangewezen voor één jaar. De aanwijzing wordt niet verlengd.</text:p>
              </text:list-item>
              <text:list-item text:style-override="id1-3-2-2-3-2-5">
                <text:number>5.</text:number>
                <text:p text:style-name="al">De buitengewoon ambtenaar van de burgerlijke stand als bedoeld in artikel 2, derde lid, onder b en c wordt uitsluitend aangewezen voor de eenmalige voltrekking van een huwelijk of registratie van een partnerschap, waarvan de datum wordt genoemd in het aanwijzingsbesluit.</text:p>
              </text:list-item>
              <text:list-item text:style-override="id1-3-2-2-3-2-6">
                <text:number>6.</text:number>
                <text:p text:style-name="al">In afwijking van het bepaalde in het tweede lid kan een lid van het college, de gemeenteraad of een ambtenaar in dienst van de gemeente Heemstede, niet werkzaam bij het team Publiekszaken, als buitengewoon ambtenaar van de burgerlijke stand worden aangewezen voor maximaal de duur van het dienstverband.</text:p>
              </text:list-item>
            </text:list>
          </text:section>
          <text:section text:name="artikel_id1-3-2-2-4" text:style-name="artikel">
            <text:p text:style-name="artikel_kop_titel"><text:span text:style-name="artikel_kop_label">Artikel</text:span> <text:span text:style-name="artikel_kop_nr">4</text:span> Locatie</text:p>
            <text:p text:style-name="al">De (buitengewoon) ambtenaar van de burgerlijke stand verricht haar wettelijke taken in het gemeentehuis. De (buitengewoon) ambtenaar van de burgerlijke stand kan, voor zover daartoe gewichtige redenen bestaan, elders binnen de gemeente haar wettelijke taken verrichten.</text:p>
          </text:section>
          <text:section text:name="artikel_id1-3-2-2-5" text:style-name="artikel">
            <text:p text:style-name="artikel_kop_titel"><text:span text:style-name="artikel_kop_label">Artikel</text:span> <text:span text:style-name="artikel_kop_nr">5</text:span> Salaris</text:p>
            <text:list text:style-name="id1-3-2-2-5-2">
              <text:list-item text:style-override="id1-3-2-2-5-2-1">
                <text:number>1.</text:number>
                <text:p text:style-name="al">De buitengewoon ambtenaar van de burgerlijke stand als bedoeld in artikel 2, derde lid, onder b en c, krijgt geen salaris noch enige andere vergoeding.</text:p>
              </text:list-item>
              <text:list-item text:style-override="id1-3-2-2-5-2-2">
                <text:number>2.</text:number>
                <text:p text:style-name="al">De buitengewoon ambtenaar van de burgerlijke stand als bedoeld in artikel 2, derde lid, onder a, ontvangt een salaris in de vorm van een vergoeding per voltrokken huwelijk of geregistreerd partnerschap.</text:p>
              </text:list-item>
              <text:list-item text:style-override="id1-3-2-2-5-2-3">
                <text:number>3.</text:number>
                <text:p text:style-name="al">De vergoeding is gelijk aan drie maal het uurloon behorende bij het hoogste bedrag van schaal 9, in de salarisschaaltabel in de Cao Gemeenten.</text:p>
              </text:list-item>
              <text:list-item text:style-override="id1-3-2-2-5-2-4">
                <text:number>4.</text:number>
                <text:p text:style-name="al">Deze vergoeding wordt opgehoogd met:</text:p>
                <text:list text:style-name="id1-3-2-2-5-2-4-3">
                  <text:list-item text:style-override="id1-3-2-2-5-2-4-3-1">
                    <text:number>a.</text:number>
                    <text:p text:style-name="al">het percentage van de vakantietoelage, zoals opgenomen in de Cao Gemeenten; </text:p>
                  </text:list-item>
                  <text:list-item text:style-override="id1-3-2-2-5-2-4-3-2">
                    <text:number>b.</text:number>
                    <text:p text:style-name="al">het percentage van de eindejaarsuitkering, zoals opgenomen in de Cao Gemeenten; en </text:p>
                  </text:list-item>
                  <text:list-item text:style-override="id1-3-2-2-5-2-4-3-3">
                    <text:number>c.</text:number>
                    <text:p text:style-name="al">een extra vergoeding in verband met de afkoop van vakantiedagen ter hoogte van 8,6 % van het totaal van de vergoedingen op basis van de hiervoor genoemde percentages.</text:p>
                  </text:list-item>
                </text:list>
              </text:list-item>
              <text:list-item text:style-override="id1-3-2-2-5-2-5">
                <text:number>5.</text:number>
                <text:p text:style-name="al">Indien de voltrekking plaats vindt op een zaterdag dan bedraagt de vergoeding 1 ½ maal het onder het derde lid genoemde bedrag.</text:p>
              </text:list-item>
              <text:list-item text:style-override="id1-3-2-2-5-2-6">
                <text:number>6.</text:number>
                <text:p text:style-name="al">Indien de voltrekking plaats vindt tussen 00.00 uur en 08.00 uur dan bedraagt de vergoeding 2 ½ maal het onder het derde lid genoemde bedrag.</text:p>
              </text:list-item>
              <text:list-item text:style-override="id1-3-2-2-5-2-7">
                <text:number>7.</text:number>
                <text:p text:style-name="al">Indien de voltrekking plaats vindt op een zondag, een algemene feestdag of daarmee gelijk gestelde dag, dan bedraagt de vergoeding 4 maal het onder het derde lid genoemde bedrag.</text:p>
              </text:list-item>
              <text:list-item text:style-override="id1-3-2-2-5-2-8">
                <text:number>8.</text:number>
                <text:p text:style-name="al">Indien de voltrekking volledig in een vreemde taal plaatsvindt, wordt de vergoeding verhoogd met het bedrag dat hiertoe is opgenomen in de Verordening leges van de gemeente.</text:p>
              </text:list-item>
              <text:list-item text:style-override="id1-3-2-2-5-2-9">
                <text:number>9.</text:number>
                <text:p text:style-name="al">De bode ontvangt doordeweeks buiten openingstijden een salaris van € 51,67 per voltrokken huwelijk of geregistreerd partnerschap.</text:p>
              </text:list-item>
              <text:list-item text:style-override="id1-3-2-2-5-2-10">
                <text:number>10.</text:number>
                <text:p text:style-name="al">Indien de voltrekking plaats vindt tussen 00.00 uur en 08.00 uur dan bedraagt de vergoeding voor de bode 2 ½ maal het onder het negende lid genoemde bedrag.</text:p>
              </text:list-item>
              <text:list-item text:style-override="id1-3-2-2-5-2-11">
                <text:number>11.</text:number>
                <text:p text:style-name="al">Indien de voltrekking plaats vindt op een zaterdag, dan ontvangt de bode voor het eerste huwelijk € 95,21 en voor de volgende huwelijken die dag per huwelijk € 63,87.</text:p>
              </text:list-item>
              <text:list-item text:style-override="id1-3-2-2-5-2-12">
                <text:number>12.</text:number>
                <text:p text:style-name="al">Indien de voltrekking plaats vindt op een zondag, een algemene feestdag of daarmee gelijk gestelde dag, dan bedraagt de vergoeding voor de bode 4 maal het onder het negende lid genoemde bedrag.</text:p>
              </text:list-item>
              <text:list-item text:style-override="id1-3-2-2-5-2-13">
                <text:number>13.</text:number>
                <text:p text:style-name="al">De onder lid 3, 9 en 11 genoemde bedragen worden jaarlijks geïndexeerd aan de hand van de loonontwikkelingen van het gemeentepersoneel.</text:p>
              </text:list-item>
            </text:list>
          </text:section>
          <text:section text:name="artikel_id1-3-2-2-6" text:style-name="artikel">
            <text:p text:style-name="artikel_kop_titel"><text:span text:style-name="artikel_kop_label">Artikel</text:span> <text:span text:style-name="artikel_kop_nr">6</text:span> Leiding van het bureau burgerlijke stand</text:p>
            <text:p text:style-name="al">De coördinator van het team Publiekszaken is belast met de leiding van het bureau van de burgerlijke stan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1">
                <text:number>1.</text:number>
                <text:p text:style-name="al">Het bureau van de burgerlijke stand is voor het publiek geopend:</text:p>
                <text:list text:style-name="id1-3-2-2-7-2-1-3">
                  <text:list-item text:style-override="id1-3-2-2-7-2-1-3-1">
                    <text:number>a.</text:number>
                    <text:p text:style-name="al">Voor huwelijksvoltrekkingen en het registreren van het partnerschap:</text:p>
                    <text:list text:style-name="id1-3-2-2-7-2-1-3-1-3">
                      <text:list-item text:style-override="id1-3-2-2-7-2-1-3-1-3-1">
                        <text:number>.</text:number>
                        <text:p text:style-name="al">voor kosteloze huwelijksvoltrekkingen en partnerschapsregistraties op woensdag van 8.45 uur tot 9.15 uur;</text:p>
                      </text:list-item>
                      <text:list-item text:style-override="id1-3-2-2-7-2-1-3-1-3-2">
                        <text:number>.</text:number>
                        <text:p text:style-name="al">voor basishuwelijken en basispartnerschapsregistraties op maandag tot en met donderdag van 9.30 uur tot 10.15 uur;</text:p>
                      </text:list-item>
                      <text:list-item text:style-override="id1-3-2-2-7-2-1-3-1-3-3">
                        <text:number>.</text:number>
                        <text:p text:style-name="al">voor overige huwelijksvoltrekkingen en partnerschapsregistraties op maandag tot en met donderdag van 11.00 uur tot 16.30 uur, op vrijdag van 9.00 uur tot 16.30 uur en op zaterdag van 10.00 uur tot 16.30 uur;</text:p>
                      </text:list-item>
                    </text:list>
                  </text:list-item>
                  <text:list-item text:style-override="id1-3-2-2-7-2-1-3-2">
                    <text:number>b.</text:number>
                    <text:p text:style-name="al">Voor overige werkzaamheden op maandag tot en met vrijdag van 8.30 uur tot 13.00 uur, op maandag tot en met donderdag op afspraak van 13.30 uur tot 17.00 uur en op donderdag van 17.00 uur tot 19.30 uur.</text:p>
                  </text:list-item>
                </text:list>
              </text:list-item>
              <text:list-item text:style-override="id1-3-2-2-7-2-2">
                <text:number>2.</text:number>
                <text:p text:style-name="al">Het bureau van de burgerlijke stand is gesloten op algemeen erkende of daarmee gelijk gestelde feestdagen in de zin van artikel 3 van de Algemene termijnenwet of andere door het college aangewezen dagen.</text:p>
              </text:list-item>
              <text:list-item text:style-override="id1-3-2-2-7-2-3">
                <text:number>3.</text:number>
                <text:p text:style-name="al">Het bureau van de burgerlijke stand kan op zaterdag, zondag en op andere dagen dat het bureau regulier gesloten is, voor het publiek beperkt geopend zijn op door het college, na voorafgaande bekendmaking, te bepalen uren. </text:p>
              </text:list-item>
              <text:list-item text:style-override="id1-3-2-2-7-2-4">
                <text:number>4.</text:number>
                <text:p text:style-name="al">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 </text:p>
              </text:list-item>
              <text:list-item text:style-override="id1-3-2-2-7-2-5">
                <text:number>5.</text:number>
                <text:p text:style-name="al">In bijzondere gevallen kan het college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8</text:span> Kosteloze huwelijksvoltrekkingen en partnerschapsregistraties </text:p>
            <text:p text:style-name="al">Op verzoek van betrokken partijen kan de gemeente Heemstede overgaan tot het sluiten van een kosteloos huwelijk of een kosteloze partnerschapsregistratie onder de volgende voorwaarden:</text:p>
            <text:list text:style-name="id1-3-2-2-8-3">
              <text:list-item text:style-override="id1-3-2-2-8-3-1">
                <text:number>•</text:number>
                <text:p text:style-name="al">kosteloze voltrekkingen zijn slechts mogelijk wanneer minimaal één van de aanstaande echtgenoten of partners inwoner is van de gemeente Heemstede;</text:p>
              </text:list-item>
              <text:list-item text:style-override="id1-3-2-2-8-3-2">
                <text:number>•</text:number>
                <text:p text:style-name="al">kosteloze voltrekkingen worden in een vergaderruimte in het raadhuis van de gemeente Heemstede door een ambtenaar van de burgerlijke stand voltrokken op woensdagochtend om 8.45 uur en om 9.00 uur;</text:p>
              </text:list-item>
              <text:list-item text:style-override="id1-3-2-2-8-3-3">
                <text:number>•</text:number>
                <text:p text:style-name="al">kosteloze voltrekkingen beperken zich tot het uitvoeren van de wettelijke formaliteiten zoals het geven van het ‘ja-woord’ en het opmaken van de akte van huwelijk of geregistreerd partnerschap; en</text:p>
              </text:list-item>
              <text:list-item text:style-override="id1-3-2-2-8-3-4">
                <text:number>•</text:number>
                <text:p text:style-name="al">kosteloze voltrekkingen kunnen alleen worden bijgewoond door maximaal vier getuigen.</text:p>
              </text:list-item>
            </text:list>
          </text:section>
          <text:section text:name="artikel_id1-3-2-2-9" text:style-name="artikel">
            <text:p text:style-name="artikel_kop_titel"><text:span text:style-name="artikel_kop_label">Artikel</text:span> <text:span text:style-name="artikel_kop_nr">9</text:span> Basishuwelijken en basispartnerschapsregistraties</text:p>
            <text:p text:style-name="al">Op verzoek van betrokken partijen kan de gemeente Heemstede overgaan tot het voltrekken van een basishuwelijk of een basispartnerschapsregistratie onder de volgende voorwaarden:</text:p>
            <text:list text:style-name="id1-3-2-2-9-3">
              <text:list-item text:style-override="id1-3-2-2-9-3-1">
                <text:number>•</text:number>
                <text:p text:style-name="al">voltrekkingen van basishuwelijken en basispartnerschapsregistraties vinden plaats in de trouwzaal van de gemeente Heemstede door een ambtenaar van de burgerlijke stand op maandag tot en met donderdag om 9.30 uur en om 10.00 uur;</text:p>
              </text:list-item>
              <text:list-item text:style-override="id1-3-2-2-9-3-2">
                <text:number>•</text:number>
                <text:p text:style-name="al">voltrekkingen van basishuwelijken en basispartnerschapsregistraties beperken zich tot de uitvoering van de wettelijke formaliteiten zoals het geven van het ‘ja-woord’ en het opmaken van de akte van huwelijk of geregistreerd partnerschap en – indien gewenst door de betrokken partijen - het voorlezen van een gedicht.</text:p>
              </text:list-item>
            </text:list>
            <text:p text:style-name="al">Besluiten op grond van het Reglement burgerlijke stand, vastgesteld op 6 augustus 2002, worden geacht te zijn genomen krachtens dit reglement.</text:p>
          </text:section>
          <text:section text:name="artikel_id1-3-2-2-10" text:style-name="artikel">
            <text:p text:style-name="artikel_kop_titel"><text:span text:style-name="artikel_kop_label">Artikel</text:span> <text:span text:style-name="artikel_kop_nr">10</text:span> Intrekking</text:p>
            <text:p text:style-name="al">Het Reglement burgerlijke stand Heemstede 2017 wordt ingetrokken.</text:p>
          </text:section>
          <text:section text:name="artikel_id1-3-2-2-11" text:style-name="artikel">
            <text:p text:style-name="artikel_kop_titel"><text:span text:style-name="artikel_kop_label">Artikel</text:span> <text:span text:style-name="artikel_kop_nr">11</text:span> Inwerkingtreding</text:p>
            <text:p text:style-name="al">Dit reglement treedt met terugwerkende kracht in werking op 1 januari 2020. </text:p>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Reglement burgerlijke stand Heemstede 2020.</text:p>
            <text:p text:style-name="al"/>
          </text:section>
        </text:section>
        <text:section text:name="regeling-sluiting_id1-3-2-3" text:style-name="regeling-sluiting">
          <text:section text:name="ondertekening_id1-3-2-3-1">
            <text:p><text:span text:style-name="functie">Vastgesteld door het college op 2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50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Besluit burgerlijke stand 1994]|[1.0:c:BWBR0006493&amp;g=2020-01-01</meta:user-defined>
    <meta:user-defined meta:name="OVERHEIDop.referentienummer">719765</meta:user-defined>
    <meta:user-defined meta:name="DCTERMS.alternative">Reglement burgerlijke stand Heemstede 2020</meta:user-defined>
    <dc:language>nl</dc:language>
    <meta:user-defined meta:name="OVERHEID.Gemeente/DC.spatial">Heemstede</meta:user-defined>
    <meta:user-defined meta:name="DC.title">Reglement burgerlijke stand Heemstede 2020</meta:user-defined>
    <meta:user-defined meta:name="DCTERMS.W3CDTF/DCTERMS.available">2020-01-27</meta:user-defined>
    <meta:user-defined meta:name="OVERHEIDop.externeBijlage">Toelichting behorende bij het Reglement|exb-2020-3798</meta:user-defined>
    <meta:user-defined meta:name="DCTERMS.W3CDTF/OVERHEIDop.jaargang">2020</meta:user-defined>
    <meta:user-defined meta:name="OVERHEIDop.publicationIssue">21503</meta:user-defined>
    <meta:user-defined meta:name="OVERHEIDop.betreftRegeling">CVDR636554_1</meta:user-defined>
    <meta:user-defined meta:name="xs:date/OVERHEIDop.startdatum">2020-01-28</meta:user-defined>
    <meta:user-defined meta:name="OVERHEIDop.GmbID/DC.identifier">gmb-2020-21503</meta:user-defined>
    <meta:user-defined meta:name="OVERHEIDop.versieInformatie"/>
  </office:meta>
</office:document-meta>
</file>