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26 (verbouwen schuur naar kapsalon, plaatsen reclam); 687646; 1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hmstraat 26 (verbouwen schuur naar kapsalon, plaatsen reclame); 687646; 18-8-2020; Status: Ingekomen, gemeente Hilversum</text:span>
          </text:p>
            <text:p text:style-name="common-al"/>
            <text:p text:style-name="common-al">Datum indiening aanvraag: 1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02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2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2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46</meta:user-defined>
    <meta:user-defined meta:name="DCTERMS.abstract">verbouwen schuur naar kapsalon, plaatsen reclame</meta:user-defined>
    <dc:language>nl</dc:language>
    <meta:user-defined meta:name="OVERHEID.EPSG28992/DC.spatial">141616.458 471160.893</meta:user-defined>
    <meta:user-defined meta:name="DC.title">Ohmstraat 26 (verbouwen schuur naar kapsalon, plaatsen reclam); 687646; 18-08-20; Aanvraag omgevingsvergunning</meta:user-defined>
    <meta:user-defined meta:name="OVERHEID.PostcodeHuisnummer/OVERHEIDop.postcodeHuisnummer">1221GR 26</meta:user-defined>
    <meta:user-defined meta:name="OVERHEIDop.straatnaam">Ohmstraat</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024</meta:user-defined>
    <meta:user-defined meta:name="OVERHEIDop.GmbID/DC.identifier">gmb-2020-215024</meta:user-defined>
    <meta:user-defined meta:name="OVERHEIDop.versieInformatie"/>
  </office:meta>
</office:document-meta>
</file>