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ilieu neutrale wijziging in de WM vergunning, Tivolilaan 60 en Velper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2263</text:p>
            <text:p text:style-name="common-al">OLO-nummer: 5320473</text:p>
            <text:p text:style-name="common-al">Omschrijving: milieu neutrale wijziging in de WM vergunning</text:p>
            <text:p text:style-name="common-al">Adres: Tivolilaan 60 en Velperweg 76 in Arnhem</text:p>
            <text:p text:style-name="common-al">Activiteit: Milieu</text:p>
            <text:p text:style-name="common-al">Besluit: Weigeren</text:p>
            <text:p text:style-name="common-al">Datum ondertekening: 17 augustus 2020</text:p>
            <text:p text:style-name="common-al">Datum verzending: 17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69.607 444128.91</meta:user-defined>
    <meta:user-defined meta:name="OVERHEID.EPSG28992/DC.spatial">192291.604 444496.103</meta:user-defined>
    <meta:user-defined meta:name="DC.title">ODRA Gemeente Arnhem - Besluit omgevingsvergunning, milieu neutrale wijziging in de WM vergunning, Tivolilaan 60 en Velperweg 76 in Arnhem</meta:user-defined>
    <meta:user-defined meta:name="OVERHEID.PostcodeHuisnummer/OVERHEIDop.postcodeHuisnummer">6824BW 60</meta:user-defined>
    <meta:user-defined meta:name="OVERHEID.PostcodeHuisnummer/OVERHEIDop.postcodeHuisnummer">6824BM 76</meta:user-defined>
    <meta:user-defined meta:name="OVERHEIDop.straatnaam">Tivolilaan</meta:user-defined>
    <meta:user-defined meta:name="OVERHEIDop.straatnaam">Velperweg</meta:user-defined>
    <meta:user-defined meta:name="OVERHEIDop.woonplaats">Arnhem</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5019</meta:user-defined>
    <meta:user-defined meta:name="OVERHEIDop.GmbID/DC.identifier">gmb-2020-215019</meta:user-defined>
    <meta:user-defined meta:name="OVERHEIDop.versieInformatie"/>
  </office:meta>
</office:document-meta>
</file>