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dienstwoning naar 9 onzelfstandige wooneenheden, Rosendaalseweg 6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13710</text:p>
            <text:p text:style-name="common-al">OLO-nummer: 4791713</text:p>
            <text:p text:style-name="common-al">Omschrijving: het verbouwen van de dienstwoning naar 9 onzelfstandige wooneenheden</text:p>
            <text:p text:style-name="common-al">Adres: Rosendaalseweg 698 in Arnhem</text:p>
            <text:p text:style-name="common-al">Activiteiten: Bouwen, Strijdig gebruik gronden/bouwwerken met RO, Monumenten Gem. of Prov. verordening</text:p>
            <text:p text:style-name="common-al">Besluit: Weigeren</text:p>
            <text:p text:style-name="common-al">Datum ondertekening: 13 augustus 2020</text:p>
            <text:p text:style-name="common-al">Datum verzending: 13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1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1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1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47.279 445637.152</meta:user-defined>
    <meta:user-defined meta:name="DC.title">ODRA Gemeente Arnhem - Besluit omgevingsvergunning, het verbouwen van de dienstwoning naar 9 onzelfstandige wooneenheden, Rosendaalseweg 698 in Arnhem</meta:user-defined>
    <meta:user-defined meta:name="OVERHEID.PostcodeHuisnummer/OVERHEIDop.postcodeHuisnummer">6824KV 698</meta:user-defined>
    <meta:user-defined meta:name="OVERHEIDop.straatnaam">Rosendaalseweg</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5017</meta:user-defined>
    <meta:user-defined meta:name="OVERHEIDop.GmbID/DC.identifier">gmb-2020-215017</meta:user-defined>
    <meta:user-defined meta:name="OVERHEIDop.versieInformatie"/>
  </office:meta>
</office:document-meta>
</file>