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drie airco units, Marten Van Rossem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30302</text:p>
            <text:p text:style-name="common-al">OLO-nummer: 5260531</text:p>
            <text:p text:style-name="common-al">Omschrijving: het plaatsen van drie airco units</text:p>
            <text:p text:style-name="common-al">Adres: Marten Van Rossemstraat 2 in Arnhem</text:p>
            <text:p text:style-name="common-al">Activiteiten: Bouwen, Strijdig gebruik gronden/bouwwerken met RO</text:p>
            <text:p text:style-name="common-al">Besluit: Weigeren</text:p>
            <text:p text:style-name="common-al">Datum ondertekening: 14 augustus 2020</text:p>
            <text:p text:style-name="common-al">Datum verzending: 14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1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1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1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00.23 444463.269</meta:user-defined>
    <meta:user-defined meta:name="DC.title">ODRA Gemeente Arnhem - Besluit omgevingsvergunning, het plaatsen van drie airco units, Marten Van Rossemstraat 2 in Arnhem</meta:user-defined>
    <meta:user-defined meta:name="OVERHEID.PostcodeHuisnummer/OVERHEIDop.postcodeHuisnummer">6821BA 2</meta:user-defined>
    <meta:user-defined meta:name="OVERHEIDop.straatnaam">Marten van Rossemstraat</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5012</meta:user-defined>
    <meta:user-defined meta:name="OVERHEIDop.GmbID/DC.identifier">gmb-2020-215012</meta:user-defined>
    <meta:user-defined meta:name="OVERHEIDop.versieInformatie"/>
  </office:meta>
</office:document-meta>
</file>