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Jooststraat 28: het hebb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Jooststraat 28 </text:p>
            <text:p text:style-name="common-al">Project: het hebben van een kapsalon aan huis</text:p>
            <text:p text:style-name="common-al">Ingekomen: 20-08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501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1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1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ebben van een kapsalon aan huis</meta:user-defined>
    <dc:language>nl</dc:language>
    <meta:user-defined meta:name="OVERHEID.EPSG28992/DC.spatial">246888.441203942 493593.998464168</meta:user-defined>
    <meta:user-defined meta:name="DC.title">Gemeente Tubbergen - aanvraag omgevingsvergunning - Geesteren, Jooststraat 28: het hebben van een kapsalon aan huis</meta:user-defined>
    <meta:user-defined meta:name="OVERHEID.PostcodeHuisnummer/OVERHEIDop.postcodeHuisnummer">7678BB 28</meta:user-defined>
    <meta:user-defined meta:name="OVERHEIDop.straatnaam">Jooststraat</meta:user-defined>
    <meta:user-defined meta:name="OVERHEIDop.woonplaats">Geester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011</meta:user-defined>
    <meta:user-defined meta:name="OVERHEIDop.GmbID/DC.identifier">gmb-2020-215011</meta:user-defined>
    <meta:user-defined meta:name="OVERHEIDop.versieInformatie"/>
  </office:meta>
</office:document-meta>
</file>