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Kamp 4  Horst, verleende vergunning op basis van de Algemene Plaatselijke Verordening (besluitdatum 2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kamperen en melding 12-dagen regeling aan op de Kamp 4 te Horst door MVC Apollo '6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text:span text:style-name="nadrukcur"><text:span text:style-name="nadrukvet">21 augustus 2020</text:span></text:span>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00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0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0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90 388252</meta:user-defined>
    <meta:user-defined meta:name="DC.title">Op de Kamp 4  Horst, verleende vergunning op basis van de Algemene Plaatselijke Verordening (besluitdatum 20 augustus 2020)</meta:user-defined>
    <meta:user-defined meta:name="OVERHEID.PostcodeHuisnummer/OVERHEIDop.postcodeHuisnummer">5961NN 6</meta:user-defined>
    <meta:user-defined meta:name="OVERHEIDop.straatnaam">Op de kamp</meta:user-defined>
    <meta:user-defined meta:name="OVERHEIDop.woonplaats">Horst</meta:user-defined>
    <meta:user-defined meta:name="DCTERMS.W3CDTF/DCTERMS.available">2020-08-24</meta:user-defined>
    <meta:user-defined meta:name="DCTERMS.W3CDTF/OVERHEIDop.jaargang">2020</meta:user-defined>
    <meta:user-defined meta:name="OVERHEIDop.publicationIssue">215004</meta:user-defined>
    <meta:user-defined meta:name="OVERHEIDop.GmbID/DC.identifier">gmb-2020-215004</meta:user-defined>
    <meta:user-defined meta:name="OVERHEIDop.versieInformatie"/>
  </office:meta>
</office:document-meta>
</file>