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Chamottestraat 10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is de sloopmelding ontvangen voor het verwijderen van asbesthoudend materiaal uit de woning Chamottestraat 10 in 5953 RL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0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776 366316</meta:user-defined>
    <meta:user-defined meta:name="DC.title">Gemeente Beesel - Sloopmelding voor het verwijderen van asbesthoudend materiaal  Chamottestraat 10  in Reuver</meta:user-defined>
    <meta:user-defined meta:name="OVERHEID.PostcodeHuisnummer/OVERHEIDop.postcodeHuisnummer">5953RL 10</meta:user-defined>
    <meta:user-defined meta:name="OVERHEIDop.straatnaam">Chamottestraat</meta:user-defined>
    <meta:user-defined meta:name="OVERHEIDop.woonplaats">Reuv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500</meta:user-defined>
    <meta:user-defined meta:name="OVERHEIDop.GmbID/DC.identifier">gmb-2020-21500</meta:user-defined>
    <meta:user-defined meta:name="OVERHEIDop.versieInformatie"/>
  </office:meta>
</office:document-meta>
</file>