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 van gevelkozijnen, Mr J M De Kempenaersngl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3028</text:p>
            <text:p text:style-name="common-al">Omschrijving: vervangen van gevelkozijnen</text:p>
            <text:p text:style-name="common-al">Adres: Mr J M De Kempenaersngl 6 in Arnhem</text:p>
            <text:p text:style-name="common-al">Activiteit: Bouwen</text:p>
            <text:p text:style-name="common-al">Besluit: Verlenen</text:p>
            <text:p text:style-name="common-al">Datum ondertekening: 12 augustus 2020</text:p>
            <text:p text:style-name="common-al">Datum verzending: 12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8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8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8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00.288 439216.248</meta:user-defined>
    <meta:user-defined meta:name="DC.title">ODRA Gemeente Arnhem - Besluit omgevingsvergunning, vervangen van gevelkozijnen, Mr J M De Kempenaersngl 6 in Arnhem</meta:user-defined>
    <meta:user-defined meta:name="OVERHEID.PostcodeHuisnummer/OVERHEIDop.postcodeHuisnummer">6836MH 6</meta:user-defined>
    <meta:user-defined meta:name="OVERHEIDop.straatnaam">Mr J.M. de Kempenaersingel</meta:user-defined>
    <meta:user-defined meta:name="OVERHEIDop.woonplaats">Arnhem</meta:user-defined>
    <meta:user-defined meta:name="DCTERMS.W3CDTF/DCTERMS.available">2020-08-26</meta:user-defined>
    <meta:user-defined meta:name="DCTERMS.W3CDTF/OVERHEIDop.jaargang">2020</meta:user-defined>
    <meta:user-defined meta:name="OVERHEIDop.publicationIssue">214988</meta:user-defined>
    <meta:user-defined meta:name="OVERHEIDop.GmbID/DC.identifier">gmb-2020-214988</meta:user-defined>
    <meta:user-defined meta:name="OVERHEIDop.versieInformatie"/>
  </office:meta>
</office:document-meta>
</file>