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akkapel aan de voorzijde a.g.v. brand bij belendend perceel, Laan Van Klarenbeek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2949</text:p>
            <text:p text:style-name="common-al">OLO-nummer: 5346641</text:p>
            <text:p text:style-name="common-al">Omschrijving: dakkapel aan de voorzijde a.g.v. brand bij belendend perceel</text:p>
            <text:p text:style-name="common-al">Adres: Laan Van Klarenbeek 51 in Arnhem</text:p>
            <text:p text:style-name="common-al">Activiteit: Bouwen</text:p>
            <text:p text:style-name="common-al">Besluit: Verlenen</text:p>
            <text:p text:style-name="common-al">Datum ondertekening: 13 augustus 2020</text:p>
            <text:p text:style-name="common-al">Datum verzending: 13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8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8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8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724.197 445045.863</meta:user-defined>
    <meta:user-defined meta:name="DC.title">ODRA Gemeente Arnhem - Besluit omgevingsvergunning, dakkapel aan de voorzijde a.g.v. brand bij belendend perceel, Laan Van Klarenbeek 51 in Arnhem</meta:user-defined>
    <meta:user-defined meta:name="OVERHEID.PostcodeHuisnummer/OVERHEIDop.postcodeHuisnummer">6824JM 51</meta:user-defined>
    <meta:user-defined meta:name="OVERHEIDop.straatnaam">Laan van Klarenbeek</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4984</meta:user-defined>
    <meta:user-defined meta:name="OVERHEIDop.GmbID/DC.identifier">gmb-2020-214984</meta:user-defined>
    <meta:user-defined meta:name="OVERHEIDop.versieInformatie"/>
  </office:meta>
</office:document-meta>
</file>