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atie van een horecapand  naar 2 woningen, Spijkerlaan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27759</text:p>
            <text:p text:style-name="common-al">Omschrijving: transformatie van een horecapand  naar 2 woningen </text:p>
            <text:p text:style-name="common-al">Adres: Spijkerlaan 14 in Arnhem</text:p>
            <text:p text:style-name="common-al">Activiteit: Bouwen</text:p>
            <text:p text:style-name="common-al">Besluit: Verlenen</text:p>
            <text:p text:style-name="common-al">Datum ondertekening: 13 augustus 2020</text:p>
            <text:p text:style-name="common-al">Datum verzending: 13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7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7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7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27.199 443967.478</meta:user-defined>
    <meta:user-defined meta:name="DC.title">ODRA Gemeente Arnhem - Besluit omgevingsvergunning, transformatie van een horecapand  naar 2 woningen, Spijkerlaan 14 in Arnhem</meta:user-defined>
    <meta:user-defined meta:name="OVERHEID.PostcodeHuisnummer/OVERHEIDop.postcodeHuisnummer">6828EC 14</meta:user-defined>
    <meta:user-defined meta:name="OVERHEIDop.straatnaam">Spijkerlaan</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4976</meta:user-defined>
    <meta:user-defined meta:name="OVERHEIDop.GmbID/DC.identifier">gmb-2020-214976</meta:user-defined>
    <meta:user-defined meta:name="OVERHEIDop.versieInformatie"/>
  </office:meta>
</office:document-meta>
</file>