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aanbouw aan de woning, Beatrix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0767</text:p>
            <text:p text:style-name="common-al">OLO-nummer: 4829425</text:p>
            <text:p text:style-name="common-al">Omschrijving: realiseren van een aanbouw aan de woning</text:p>
            <text:p text:style-name="common-al">Adres: Beatrixstraat 22 in Arnhem</text:p>
            <text:p text:style-name="common-al">Activiteit: Bouwen</text:p>
            <text:p text:style-name="common-al">Besluit: Verlenen</text:p>
            <text:p text:style-name="common-al">Datum ondertekening: 14 augustus 2020</text:p>
            <text:p text:style-name="common-al">Datum verzending: 14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7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7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7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838.673 445503.891</meta:user-defined>
    <meta:user-defined meta:name="DC.title">ODRA Gemeente Arnhem - Besluit omgevingsvergunning, realiseren van een aanbouw aan de woning, Beatrixstraat 22 in Arnhem</meta:user-defined>
    <meta:user-defined meta:name="OVERHEID.PostcodeHuisnummer/OVERHEIDop.postcodeHuisnummer">6824LR 22</meta:user-defined>
    <meta:user-defined meta:name="OVERHEIDop.straatnaam">Beatrixstraat</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4972</meta:user-defined>
    <meta:user-defined meta:name="OVERHEIDop.GmbID/DC.identifier">gmb-2020-214972</meta:user-defined>
    <meta:user-defined meta:name="OVERHEIDop.versieInformatie"/>
  </office:meta>
</office:document-meta>
</file>