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usbroekerweg 14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Leusbroekerweg 14 a te Leusden. De melding is geregistreerd onder zaaknummer SLM-2020-002. De aanvraag betreft slopen 4 schuren, kippenhok, sleuf/ mestsilo’s en asbesthoudende dak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49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016 457474</meta:user-defined>
    <meta:user-defined meta:name="DC.title">Kennisgeving ontvangst b1469 Leusbroekerweg 14 a te Leusden</meta:user-defined>
    <meta:user-defined meta:name="OVERHEID.PostcodeHuisnummer/OVERHEIDop.postcodeHuisnummer">3831JZ 14a</meta:user-defined>
    <meta:user-defined meta:name="OVERHEIDop.straatnaam">Leusbroekerweg</meta:user-defined>
    <meta:user-defined meta:name="OVERHEIDop.woonplaats">Leus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97</meta:user-defined>
    <meta:user-defined meta:name="OVERHEIDop.GmbID/DC.identifier">gmb-2020-21497</meta:user-defined>
    <meta:user-defined meta:name="OVERHEIDop.versieInformatie"/>
  </office:meta>
</office:document-meta>
</file>