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prefab onderstation, Nijmeegseweg Kad. sect: E nr: 46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1437</text:p>
            <text:p text:style-name="common-al">OLO-nummer: 4706831</text:p>
            <text:p text:style-name="common-al">Omschrijving: het plaatsen van een prefab onderstation</text:p>
            <text:p text:style-name="common-al">Adres: Nijmeegseweg Kad. sect: E nr: 4667 in Arnhem</text:p>
            <text:p text:style-name="common-al">Activiteiten: Bouwen, Aanleggen, Strijdig gebruik gronden/bouwwerken met RO, Monumenten Gem. of Prov. verordening</text:p>
            <text:p text:style-name="common-al">Besluit: Verlenen</text:p>
            <text:p text:style-name="common-al">Datum ondertekening: 18 augustus 2020</text:p>
            <text:p text:style-name="common-al">Datum verzending: 18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96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6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6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15.208 442432.131</meta:user-defined>
    <meta:user-defined meta:name="DC.title">ODRA Gemeente Arnhem - Besluit omgevingsvergunning, het plaatsen van een prefab onderstation, Nijmeegseweg Kad. sect: E nr: 4667 in Arnhem</meta:user-defined>
    <meta:user-defined meta:name="OVERHEID.PostcodeHuisnummer/OVERHEIDop.postcodeHuisnummer">6833AG 33</meta:user-defined>
    <meta:user-defined meta:name="OVERHEIDop.straatnaam">Orchislaan</meta:user-defined>
    <meta:user-defined meta:name="OVERHEIDop.woonplaats">Arnhem</meta:user-defined>
    <meta:user-defined meta:name="DCTERMS.W3CDTF/DCTERMS.available">2020-08-26</meta:user-defined>
    <meta:user-defined meta:name="DCTERMS.W3CDTF/OVERHEIDop.jaargang">2020</meta:user-defined>
    <meta:user-defined meta:name="OVERHEIDop.publicationIssue">214968</meta:user-defined>
    <meta:user-defined meta:name="OVERHEIDop.GmbID/DC.identifier">gmb-2020-214968</meta:user-defined>
    <meta:user-defined meta:name="OVERHEIDop.versieInformatie"/>
  </office:meta>
</office:document-meta>
</file>