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gedeeltelijk slopen van een bedrijfspand - Soesterweg 397F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397F, gedeeltelijk slopen van een bedrijfspand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57</meta:user-defined>
    <dc:language>nl</dc:language>
    <meta:user-defined meta:name="OVERHEID.EPSG28992/DC.spatial">152913.754 463430.162</meta:user-defined>
    <meta:user-defined meta:name="DC.title">Gemeente Amersfoort, Soesterkwartier/Isselt - meldingen slopen - gedeeltelijk slopen van een bedrijfspand - Soesterweg 397F, Amersfoort</meta:user-defined>
    <meta:user-defined meta:name="OVERHEID.PostcodeHuisnummer/OVERHEIDop.postcodeHuisnummer">3812AM 397</meta:user-defined>
    <meta:user-defined meta:name="OVERHEIDop.straatnaam">Soester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67</meta:user-defined>
    <meta:user-defined meta:name="OVERHEIDop.GmbID/DC.identifier">gmb-2020-214967</meta:user-defined>
    <meta:user-defined meta:name="OVERHEIDop.versieInformatie"/>
  </office:meta>
</office:document-meta>
</file>