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interne verbouwing voormalig kantinegebouw aan de Heuvelstraat 1a, 6181 PE Elsloo (O2020-113\0971148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1 juli 2020 ingekomen aanvraag omgevingsvergunning met registratienummer O2020-113\0971148266 voor het intern verbouwen van een voormalig kantinegebouw gelegen aan de Heuvelstraat 1a, 6181 P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95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5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5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90 330615</meta:user-defined>
    <meta:user-defined meta:name="DC.title">Verlenging beslistermijn aanvraag omgevingsvergunning interne verbouwing voormalig kantinegebouw aan de Heuvelstraat 1a, 6181 PE Elsloo (O2020-113\0971148266)</meta:user-defined>
    <meta:user-defined meta:name="OVERHEID.PostcodeHuisnummer/OVERHEIDop.postcodeHuisnummer">6181PE 1</meta:user-defined>
    <meta:user-defined meta:name="OVERHEIDop.straatnaam">Heuvelstraat</meta:user-defined>
    <meta:user-defined meta:name="OVERHEIDop.woonplaats">Elsloo</meta:user-defined>
    <meta:user-defined meta:name="DCTERMS.W3CDTF/DCTERMS.available">2020-08-24</meta:user-defined>
    <meta:user-defined meta:name="DCTERMS.W3CDTF/OVERHEIDop.jaargang">2020</meta:user-defined>
    <meta:user-defined meta:name="OVERHEIDop.publicationIssue">214959</meta:user-defined>
    <meta:user-defined meta:name="OVERHEIDop.GmbID/DC.identifier">gmb-2020-214959</meta:user-defined>
    <meta:user-defined meta:name="OVERHEIDop.versieInformatie"/>
  </office:meta>
</office:document-meta>
</file>